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9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946</text:p>
      <text:p text:style-name="ifm_p_font.roman_mt.3.76mm_ifm">Vragen van het lid <text:span text:style-name="ifm_span_font.bold_ifm">Palland</text:span> (CDA) aan de Minister van Sociale Zaken en Werkgelegenheid over <text:span text:style-name="ifm_span_font.italic_ifm">het bericht «Investeerders vergroten hun greep op de kinderopvang»</text:span> (ingezonden 29 maart 2022).</text:p>
      <text:p text:style-name="ifm_p_mt.3.76mm_ifm">Vraag 1</text:p>
      <text:p text:style-name="ifm_p_ifm">Bent u bekend met het bericht «Investeerders vergroten hun greep op de kinderopvang»?<text:note text:id="ID-2022Z05946-d37e51" text:note-class="footnote"><text:note-citation text:label="1 ">1</text:note-citation><text:note-body><text:p text:style-name="ifm_p_font.normal_size.6.93pt_mt..5mm_indent.-0.1161in_mleft.0.1161in_ifm">FD, 21 maart 2022, «Investeerders vergroten hun greep op de kinderopvang» (Investeerders vergroten hun greep op de kinderopvang (fd.nl))</text:p></text:note-body></text:note></text:p>
      <text:p text:style-name="ifm_p_mt.3.76mm_ifm">Vraag 2</text:p>
      <text:p text:style-name="ifm_p_ifm">Wat vindt u van het feit dat (met name private equity) investeerders organisaties in de kinderopvang opkopen om deze later met winst weer te verkopen?</text:p>
      <text:p text:style-name="ifm_p_mt.3.76mm_ifm">Vraag 3</text:p>
      <text:p text:style-name="ifm_p_ifm">Welke gevolgen kan het hebben indien steeds meer kinderopvangorganisaties in handen van (buitenlandse) investeerders komen met een rendements/winstdoelstelling, bijvoorbeeld waar het gaat om kwaliteit en toegankelijkheid?</text:p>
      <text:p text:style-name="ifm_p_mt.3.76mm_ifm">Vraag 4</text:p>
      <text:p text:style-name="ifm_p_ifm">Bent u ook van mening dat kinderopvang (in ieder geval óók) een maatschappelijk doel dient en dat het daarbij niet past dat er over de ruggen van ouders en kinderen kinderopvangorganisaties worden overgenomen louter en alleen om winst te maken?</text:p>
      <text:p text:style-name="ifm_p_mt.3.76mm_ifm">Vraag 5</text:p>
      <text:p text:style-name="ifm_p_ifm">Hoe ziet u de rol van commerciële bedrijven in de kinderopvang in relatie tot het voornemen in het regeerakkoord om de kinderopvang over enkele jaren voor 95% gratis te maken?</text:p>
      <text:p text:style-name="ifm_p_mt.3.76mm_ifm">Vraag 6</text:p>
      <text:p text:style-name="ifm_p_ifm">Deelt u de mening dat ouders bij het voornemen van een overname van een kinderopvangorganisatie op de hoogte moeten worden gesteld en dat zij medezeggenschapsrecht hebben bij het besluit tot overname? Zo ja, hoe is dat nu geregeld? Zo nee, waarom niet?</text:p>
      <text:p text:style-name="ifm_p_mt.3.76mm_ifm">Vraag 7</text:p>
      <text:p text:style-name="ifm_p_ifm">Hoe gaat u voorkomen dat vastgoedinvesteerders met winstoogmerk de dienst gaan uitmaken in de kinderopvang, ten koste van kinderen, ouders en de belastingbetaler?</text:p>
      <text:p text:style-name="ifm_p_mt.3.76mm_ifm">Vraag 8</text:p>
      <text:p text:style-name="ifm_p_ifm">Wilt u deze vragen beantwoorden voorafgaand aan het commissiedebat Kinder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vesteerders vergroten hun greep op de kinderopvang'</dc:title>
    <meta:user-defined meta:name="OVERHEIDop.ParlID/DC.identifier">kv-tk-2022Z059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9</meta:user-defined>
    <meta:user-defined meta:name="OVERHEIDop.KamervraagTypen/DC.type">Schriftelijke vragen</meta:user-defined>
    <meta:user-defined meta:name="OVERHEIDop.vraagnummer">2022Z05946</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9</meta:user-defined>
    <meta:user-defined meta:name="DC.title">Het bericht 'Investeerders vergroten hun greep op de kinderopvang'</meta:user-defined>
    <meta:user-defined meta:name="DCTERMS.W3CDTF/DCTERMS.available">2022-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