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22</text:p>
      <text:p text:style-name="ifm_p_font.roman_mt.3.76mm_ifm">Vragen van het lid <text:span text:style-name="ifm_span_font.bold_ifm">Westerveld</text:span> (GroenLinks) aan de Minister voor Langdurige zorg en sport over <text:span text:style-name="ifm_span_font.italic_ifm">maatregelen om hersenschade bij diverse sporten te beperken</text:span> (ingezonden 23 maart 2022).</text:p>
      <text:p text:style-name="ifm_p_mt.3.76mm_ifm">Vraag 1</text:p>
      <text:p text:style-name="ifm_p_ifm">Bent u bekend met het artikel «Nederlandse oud-voetballer kreeg dementie door koppen»?<text:note text:id="ID-2022Z05522-d37e52" text:note-class="footnote"><text:note-citation text:label="1 ">1</text:note-citation><text:note-body><text:p text:style-name="ifm_p_font.normal_size.6.93pt_mt..5mm_indent.-0.1161in_mleft.0.1161in_ifm">RTL Nieuws, 4 maart 2022, «Nederlandse oud-voetballer kreeg dementie door koppen» (https://www.rtlnieuws.nl/nieuws/nederland/artikel/5292401/voetballer-wout-holverda-hersenschade-cte-koppen)</text:p></text:note-body></text:note></text:p>
      <text:p text:style-name="ifm_p_mt.3.76mm_ifm">Vraag 2</text:p>
      <text:p text:style-name="ifm_p_ifm">Is het nog steeds zo dat naar schatting jaarlijks 76.000 mensen een hoofdblessure oplopen tijdens het sporten en 14.000 mensen op de spoedeisende hulp terechtkomen? Zo nee, wat zijn de actuele cijfers?</text:p>
      <text:p text:style-name="ifm_p_mt.3.76mm_ifm">Vraag 3</text:p>
      <text:p text:style-name="ifm_p_ifm">Bij welke sporten hebben sporters een verhoogd risico op hoofdblessures en gevolgen zoals hersenschade?</text:p>
      <text:p text:style-name="ifm_p_mt.3.76mm_ifm">Vraag 4</text:p>
      <text:p text:style-name="ifm_p_ifm">Zijn de risico’s op hoofdletsel en hersenschade voldoende in beeld bij sportorganisaties, verenigingen en sporters?</text:p>
      <text:p text:style-name="ifm_p_mt.3.76mm_ifm">Vraag 5</text:p>
      <text:p text:style-name="ifm_p_ifm">Wat is er bij deze verschillende sporten in de afgelopen jaren gedaan om de risico’s op hersenschade te beperken?</text:p>
      <text:p text:style-name="ifm_p_mt.3.76mm_ifm">Vraag 6</text:p>
      <text:p text:style-name="ifm_p_ifm">Welke protocollen zijn er sportbreed om hersenschade en hoofdtrauma te voorkomen? Hoe wordt hierop toegezien en gehandhaafd? Is er – door toenemende kennis over het onderwerp – aanleiding om aanvullende afspraken te maken of regels aan te passen om hersenschade zoveel mogelijk te voorkomen?</text:p>
      <text:p text:style-name="ifm_p_mt.3.76mm_ifm">Vraag 7</text:p>
      <text:p text:style-name="ifm_p_ifm">Welke afspraken worden er gemaakt bij nieuwe en opkomende sporten over bijvoorbeeld beschermende kleding en het dragen van een helm om de gezondheidsrisico’s te beperken?</text:p>
      <text:p text:style-name="ifm_p_mt.3.76mm_ifm">Vraag 8</text:p>
      <text:p text:style-name="ifm_p_ifm">Wat is de stand van zaken met betrekking tot de uitkomsten van het onderzoek dat het Amsterdam UMC en de KNVB hebben gedaan naar het effect van koppen in het jeugdvoetbal en begin 2021 zou zijn afgerond? Wat is er gebeurd met de conclusies?<text:note text:id="ID-2022Z05522-d37e103" text:note-class="footnote"><text:note-citation text:label="2 ">2</text:note-citation><text:note-body><text:p text:style-name="ifm_p_font.normal_size.6.93pt_mt..5mm_indent.-0.1161in_mleft.0.1161in_ifm">Aanhangsel Handelingen, vergaderjaar 2019–2020, nr. 2605 (antwoord op vraag 7)</text:p></text:note-body></text:note></text:p>
      <text:p text:style-name="ifm_p_mt.3.76mm_ifm">Vraag 9</text:p>
      <text:p text:style-name="ifm_p_ifm">Wat is de stand van zaken met betrekking tot de projectgroep op het Ministerie van VWS die zich bezig houdt met hersenschade in de sport? Is er een actie-agenda? Zijn er concrete doelen gesteld?</text:p>
      <text:p text:style-name="ifm_p_mt.3.76mm_ifm">Vraag 10</text:p>
      <text:p text:style-name="ifm_p_ifm">Financiert of faciliteert het Ministerie van VWS onderzoeken naar hersenschade in de sport? Zo ja, welke onderzoeken zijn dat?</text:p>
      <text:p text:style-name="ifm_p_mt.3.76mm_ifm">Vraag 11</text:p>
      <text:p text:style-name="ifm_p_ifm">Hoe staat het met de afspraken in de vechtsport om na 1 januari 2020 geen klappen of stoten naar het hoofd toe te staan? Worden deze gerespecteerd? Wordt ook gecontroleerd of afzonderlijke verenigingen zich aan deze afspraken houden? Zo ja, wie ziet hierop toe?</text:p>
      <text:p text:style-name="ifm_p_mt.3.76mm_ifm">Vraag 12</text:p>
      <text:p text:style-name="ifm_p_ifm">Hoe beoordeelt u ondertussen de verschillende (internationale) onderzoeken naar het koppen? Bent u nog steeds van mening dat het niet duidelijk is of dit schadelijk is?<text:note text:id="ID-2022Z05522-d37e132" text:note-class="footnote"><text:note-citation text:label="3 ">3</text:note-citation><text:note-body><text:p text:style-name="ifm_p_font.normal_size.6.93pt_mt..5mm_indent.-0.1161in_mleft.0.1161in_ifm">Aanhangsel Handelingen, vergaderjaar 2019–2020, nr. 2605 (antwoord op vraag 5)</text:p></text:note-body></text:note></text:p>
      <text:p text:style-name="ifm_p_mt.3.76mm_ifm">Vraag 13</text:p>
      <text:p text:style-name="ifm_p_ifm">Hoe kijkt u naar aanpassing van de regels om koppen in het voetbal te ontmoedigen of zelfs niet toe te staan voor jeugdspelers, bijvoorbeeld om naar Engels voorbeeld het aantal kopballen op trainingen per week te maximeren?</text:p>
      <text:p text:style-name="ifm_p_mt.3.76mm_ifm">Vraag 14</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atregelen om hersenschade bij diverse sporten te beperken</dc:title>
    <meta:user-defined meta:name="OVERHEIDop.ParlID/DC.identifier">kv-tk-2022Z055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22</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Maatregelen om hersenschade bij diverse sporten te beperken</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