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310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3109</text:p>
      <text:p text:style-name="ifm_p_font.roman_mt.3.76mm_ifm">Vragen van het lid <text:span text:style-name="ifm_span_font.bold_ifm">De Hoop</text:span> (PvdA) aan de Minister van Infrastructuur en Waterstaat over <text:span text:style-name="ifm_span_font.italic_ifm">het bericht «Schiphol en KLM al 15 jaar op de hoogte van gezondheidsrisico’s medewerkers»</text:span> (ingezonden 10 december 2021).</text:p>
      <text:p text:style-name="ifm_p_mt.3.76mm_ifm">Vraag 1</text:p>
      <text:p text:style-name="ifm_p_ifm">Bent u bekend met het bericht «Schiphol en KLM al 15 jaar op de hoogte van gezondheidsrisico’s medewerkers»<text:note text:id="n1" text:note-class="footnote"><text:note-citation text:label="1 ">1</text:note-citation><text:note-body><text:p text:style-name="ifm_p_font.normal_size.6.93pt_mt..5mm_indent.-0.1161in_mleft.0.1161in_ifm">Schiphol en KLM al 15 jaar op de hoogte van gezondheidsrisico’s medewerkers – Zembla – BNNVARA, 9 december 2021.</text:p></text:note-body></text:note>?</text:p>
      <text:p text:style-name="ifm_p_mt.3.76mm_ifm">Vraag 2</text:p>
      <text:p text:style-name="ifm_p_ifm">Hoe beoordeelt u het feit dat KLM en Schiphol al 15 jaar op de hoogte waren van verhoogde gezondheidsrisico’s op hartproblemen en longkanker?</text:p>
      <text:p text:style-name="ifm_p_mt.3.76mm_ifm">Vraag 3</text:p>
      <text:p text:style-name="ifm_p_ifm">Vindt u het ook zeer zorgwekkend dat medewerkers in het bovenstaande bericht aangeven dat ze geen collega of werknemer op Schiphol kennen met een andere doodsoorzaak dan kanker, en dit allemaal kregen voordat ze de pensioenleeftijd bereikten?</text:p>
      <text:p text:style-name="ifm_p_mt.3.76mm_ifm">Vraag 4</text:p>
      <text:p text:style-name="ifm_p_ifm">Vindt u het ook onbegrijpelijk dat in de 15 jaar dat Schiphol en KLM op de hoogte waren van deze gezondheidsrisico’s, zij geen of onvoldoende actie hebben ondernomen om deze te verbeteren?</text:p>
      <text:p text:style-name="ifm_p_mt.3.76mm_ifm">Vraag 5</text:p>
      <text:p text:style-name="ifm_p_ifm">Hoe staat u tegenover het feit dat de arbodiensten van Schiphol en KLM al 15 jaar geleden zijn begonnen met waarschuwen dat de blootstelling aan de uitlaatgassen zo ver mogelijk moet worden teruggedrongen en dat zij herhaaldelijk genegeerd zijn?</text:p>
      <text:p text:style-name="ifm_p_mt.3.76mm_ifm">Vraag 6</text:p>
      <text:p text:style-name="ifm_p_ifm">Wat vindt u ervan dat ook de werknemers zelf soms zelfs meerdere malen per dag meldingen maken van onveilige «jetblast»-situaties bij het meldingssysteem van KLM en dat hier vervolgens niets mee wordt gedaan?</text:p>
      <text:p text:style-name="ifm_p_mt.3.76mm_ifm">Vraag 7</text:p>
      <text:p text:style-name="ifm_p_ifm">Vindt u niet ook dat het hier over levensbedreigende situaties gaat die niet zomaar genegeerd moeten kunnen worden?</text:p>
      <text:p text:style-name="ifm_p_mt.3.76mm_ifm">Vraag 8</text:p>
      <text:p text:style-name="ifm_p_ifm">Klopt het dat er nu pas een onderzoek gaande is van de Inspectie SZW om te onderzoeken of werknemers daar wel veilig werken?</text:p>
      <text:p text:style-name="ifm_p_mt.3.76mm_ifm">Vraag 9</text:p>
      <text:p text:style-name="ifm_p_ifm">Hoe kan het dat in Denemarken het gevaar van ultrafijnstof voor platformmedewerkers al jarenlang is onderkend door de overheid en in Nederland nog geen enkele maatregel is genomen?</text:p>
      <text:p text:style-name="ifm_p_mt.3.76mm_ifm">Vraag 10</text:p>
      <text:p text:style-name="ifm_p_ifm">Klopt het dat het onderzoek dat in 2019 door de Tweede Kamer werd aangevraagd over de gezondheidssituatie van platformmedewerkers op Schiphol niet zoals toegezegd door een onafhankelijke partij wordt gedaan, maar door Schiphol zelf?</text:p>
      <text:p text:style-name="ifm_p_mt.3.76mm_ifm">Vraag 11</text:p>
      <text:p text:style-name="ifm_p_ifm">Wat gaat u doen om de gezondheidssituatie van de platformmedewerkers nu te verbeteren en wat gaat u doen om ervoor te zorgen dat de gezondheidsrisico’s in de toekomst permanent worden teruggedrongen?</text:p>
      <text:p text:style-name="ifm_p_mt.3.76mm_ifm">Vraag 12</text:p>
      <text:p text:style-name="ifm_p_ifm">Vindt u ook dat de 20.000 medewerkers die 15 jaar lang onnodig dagelijks zijn blootgesteld aan te grote hoeveelheden uitlaatgassen op het platform van Schiphol recht hebben op compensatie? Zo ja, hoe gaat u hiervoor zor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Schiphol en KLM al 15 jaar op de hoogte van gezondheidsrisico’s medewerkers’.</dc:title>
    <meta:user-defined meta:name="OVERHEIDop.ParlID/DC.identifier">kv-tk-2021Z23109</meta:user-defined>
    <meta:user-defined meta:name="DCTERMS.W3CDTF/OVERHEIDop.datumIndiening">2021-12-10</meta:user-defined>
    <meta:user-defined meta:name="OVERHEIDop.KamervraagTypen/DC.type">Schriftelijke vragen</meta:user-defined>
    <meta:user-defined meta:name="OVERHEIDop.vraagnummer">2021Z23109</meta:user-defined>
    <meta:user-defined meta:name="OVERHEIDop.indiener">H.E. de Hoo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10</meta:user-defined>
    <meta:user-defined meta:name="DC.title">Het bericht ‘Schiphol en KLM al 15 jaar op de hoogte van gezondheidsrisico’s medewerkers’.</meta:user-defined>
    <meta:user-defined meta:name="DCTERMS.W3CDTF/DCTERMS.available">2021-12-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Verkeer | Luchtvaart</meta:user-defined>
    <meta:user-defined meta:name="OVERHEIDop.versieInformatie"/>
  </office:meta>
</office:document-meta>
</file>