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306</text:p>
      <text:p text:style-name="ifm_p_font.roman_mt.3.76mm_ifm">Vragen van het lid <text:span text:style-name="ifm_span_font.bold_ifm">Bontenbal</text:span> (CDA) aan de Staatssecretaris van Economische Zaken en Klimaat over <text:span text:style-name="ifm_span_font.italic_ifm">het bericht «Welkom Energie officieel failliet: gedupeerde klanten zien kans op compensatie slinken»</text:span> (ingezonden 3 november 2021).</text:p>
      <text:p text:style-name="ifm_p_mt.3.76mm_ifm">Vraag 1</text:p>
      <text:p text:style-name="ifm_p_ifm">Bent u bekend met het bericht «Welkom Energie officieel failliet: gedupeerde klanten zien kans op compensatie slinken»?<text:note text:id="n1" text:note-class="footnote"><text:note-citation text:label="1 ">1</text:note-citation><text:note-body><text:p text:style-name="ifm_p_font.normal_size.6.93pt_mt..5mm_indent.-0.1161in_mleft.0.1161in_ifm">AD, 29 oktober 2021, Welkom Energie failliet: klanten zien kans op compensatie slinken». (https://www.ad.nl/economie/welkom-energie-officieel-failliet-gedupeerde-klanten-zien-kans-op-compensatie-slinken~aa780efc/)</text:p></text:note-body></text:note></text:p>
      <text:p text:style-name="ifm_p_mt.3.76mm_ifm">Vraag 2</text:p>
      <text:p text:style-name="ifm_p_ifm">Klopt het dat de 90.000 klanten van deze kleine energieleverancier honderden euro’s dreigen te verliezen, omdat zij bijvoorbeeld te veel betaalde termijnbedragen niet terug zullen krijgen? Wat betekent voor deze klanten de overstap naar een nieuwe energieleverancier?</text:p>
      <text:p text:style-name="ifm_p_mt.3.76mm_ifm">Vraag 3</text:p>
      <text:p text:style-name="ifm_p_ifm">Op welke manier beschermt de overheid consumenten voor te hoge prijsstijgingen op de energierekening en een faillissement van de energieleverancier? Is deze consumentenbescherming, gelet op de huidige situatie, naar uw mening nog voldoende? In hoeverre mag van consumenten verwacht worden dat zij alle consequenties overzien van de energiecontracten die zij sluiten?</text:p>
      <text:p text:style-name="ifm_p_mt.3.76mm_ifm">Vraag 4</text:p>
      <text:p text:style-name="ifm_p_ifm">Is het mogelijk dat een aantal energieleveranciers, zijnde de zogenaamde «prijsvechters», te grote risico’s heeft genomen in de contractering van nieuwe klanten en contracten op de energiemarkten? Kan het zijn dat deze prijsvechters gegokt hebben op lage elektriciteitsprijzen op de spotmarkten en nu de rekening gepresenteerd krijgen, en dat de klanten hier nu de dupe van zijn? Hoe waardeert u dit gedrag en bent u bereid maatregelen te treffen zodat energieleveranciers prudent inkoopbeleid hebben?</text:p>
      <text:p text:style-name="ifm_p_mt.3.76mm_ifm">Vraag 5</text:p>
      <text:p text:style-name="ifm_p_ifm">Deelt u de mening dat er strengere regels zouden moeten zijn voor (nieuwe) energieleveranciers met betrekking tot het aanhouden van financiële buffers, net zoals dat bij banken het geval is? Op welke wijze zou een dergelijk voorschrift vorm gegev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lkom Energie officieel failliet: gedupeerde klanten zien kans op compensatie slinken’.</dc:title>
    <meta:user-defined meta:name="OVERHEIDop.ParlID/DC.identifier">kv-tk-2021Z19306</meta:user-defined>
    <meta:user-defined meta:name="DCTERMS.W3CDTF/OVERHEIDop.datumIndiening">2021-11-03</meta:user-defined>
    <meta:user-defined meta:name="OVERHEIDop.KamervraagTypen/DC.type">Schriftelijke vragen</meta:user-defined>
    <meta:user-defined meta:name="OVERHEIDop.vraagnummer">2021Z19306</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Het bericht ‘Welkom Energie officieel failliet: gedupeerde klanten zien kans op compensatie slinken’.</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