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66</text:p>
      <text:p text:style-name="ifm_p_font.roman_mt.3.76mm_ifm">Vragen van de leden <text:span text:style-name="ifm_span_font.bold_ifm">Van Raan</text:span> (PvdD) en <text:span text:style-name="ifm_span_font.bold_ifm">Simons</text:span> (BIJ1) aan de Staatssecretaris van Financiën over <text:span text:style-name="ifm_span_font.italic_ifm">nieuwe problemen die dreigen te ontstaan omdat de Commissie Werkelijke Schade nog steeds onderbemenst is</text:span> (ingezonden 15 september 2021).</text:p>
      <text:p text:style-name="ifm_p_mt.3.76mm_ifm">Vraag 1</text:p>
      <text:p text:style-name="ifm_p_ifm">Bent u bekend met het artikel «Ouders klem tussen instanties Belastingdienst»<text:note text:id="n1" text:note-class="footnote"><text:note-citation text:label="1 ">1</text:note-citation><text:note-body><text:p text:style-name="ifm_p_font.normal_size.6.93pt_mt..5mm_indent.-0.1161in_mleft.0.1161in_ifm">Ouders klem tussen twee instanties: nieuwe blokkade in afhandeling toeslagenaffaire | Trouw</text:p></text:note-body></text:note> in Trouw van 10 september 2021?</text:p>
      <text:p text:style-name="ifm_p_mt.3.76mm_ifm">Vraag 2</text:p>
      <text:p text:style-name="ifm_p_ifm">Klopt het dat er nieuwe noodsituaties dreigen te ontstaan, zoals gedwongen huisuitzettingen, doordat de wachttijd bij de Commissie Werkelijke Schade (CWS) veel te lang is?</text:p>
      <text:p text:style-name="ifm_p_mt.3.76mm_ifm">Vraag 3</text:p>
      <text:p text:style-name="ifm_p_ifm">Zijn alle nieuwe noodsituaties die nu kunnen ontstaan in kaart gebracht? Welke noodsituaties zijn voorzien?</text:p>
      <text:p text:style-name="ifm_p_mt.3.76mm_ifm">Vraag 4</text:p>
      <text:p text:style-name="ifm_p_ifm">Hoe kan het dat de CWS nog steeds onderbemenst is, terwijl u op 1 juli bij het debat over de hersteloperatie nog heeft gezegd dat u ging opschalen?<text:note text:id="n2" text:note-class="footnote"><text:note-citation text:label="2 ">2</text:note-citation><text:note-body><text:p text:style-name="ifm_p_font.normal_size.6.93pt_mt..5mm_indent.-0.1161in_mleft.0.1161in_ifm">https://www.tweedekamer.nl/debat_en_vergadering/commissievergaderingen/details?id=2021A03456</text:p></text:note-body></text:note></text:p>
      <text:p text:style-name="ifm_p_mt.3.76mm_ifm">Vraag 5</text:p>
      <text:p text:style-name="ifm_p_ifm">Klopt het dat het in februari 2021 al duidelijk was dat er snel opgeschaald moest worden?</text:p>
      <text:p text:style-name="ifm_p_mt.3.76mm_ifm">Vraag 6</text:p>
      <text:p text:style-name="ifm_p_ifm">Was het op 1 juli 2021 duidelijk dat dit net snel genoeg gebeurde? Zo nee, waarom niet? Zo ja, waarom heeft u daarover niets gezegd?</text:p>
      <text:p text:style-name="ifm_p_mt.3.76mm_ifm">Vraag 7</text:p>
      <text:p text:style-name="ifm_p_ifm">Waarop is de begrote capaciteit gebaseerd? Ligt hieraan een realistische analyse van de werkdruk, die op de CWS afkomt, ten grondslag?</text:p>
      <text:p text:style-name="ifm_p_mt.3.76mm_ifm">Vraag 8</text:p>
      <text:p text:style-name="ifm_p_ifm">Is de begrote capaciteit naar uw mening (nog steeds) realistisch? Zo ja, hoe kan het dan dat CWS het werk niet aankan? Zo nee, bent u dan bereid om een nieuw capaciteitsplan te komen waarin niet alleen de kwantiteit maar ook de kwaliteit van het werk in de toekomst voldoende is geborgd?</text:p>
      <text:p text:style-name="ifm_p_mt.3.76mm_ifm">Vraag 9</text:p>
      <text:p text:style-name="ifm_p_ifm">Is het budget, dat voor de jaren 2021–2023 is gereserveerd voor de opschaling, naar uw mening nog voldoende? Waarom wel of niet?</text:p>
      <text:p text:style-name="ifm_p_mt.3.76mm_ifm">Vraag 10</text:p>
      <text:p text:style-name="ifm_p_ifm">Hoe staat het momenteel met de uitputting van het budget voor dit jaar?</text:p>
      <text:p text:style-name="ifm_p_mt.3.76mm_ifm">Vraag 11</text:p>
      <text:p text:style-name="ifm_p_ifm">Wat kunt u doen om nieuwe noodsituaties zoals huisuitzettingen te voorkomen en bent u ook bereid om dit te doen?</text:p>
      <text:p text:style-name="ifm_p_mt.3.76mm_ifm">Vraag 12</text:p>
      <text:p text:style-name="ifm_p_ifm">Hoe valt uw uitspraak dat «schrijnende situaties voorrang kunnen krijgen" te rijmen met de uitspraken van de woordvoerder van de CWS, die hierover zegt: «De ouders die zich melden bij de CWS bevinden zich in de praktijk allemaal in schrijnende situaties. De CWS handelt de aanvragen daarom in volgorde van binnenkomst af.». Aan welke schrijnende situaties refereerde u precies?</text:p>
      <text:p text:style-name="ifm_p_mt.3.76mm_ifm">Vraag 13</text:p>
      <text:p text:style-name="ifm_p_ifm">Wat kunt u doen om de toenemende spanningen tussen de Uitvoeringsorganisatie Herstel Toeslagen (UHT) en de CWS met betrekking tot de werkwijzen en mandaten van beide instanties te verminderen en de heling van de gedupeerde ouders weer centraal te stellen? Bent u ook bereid om dit op zo kort mogelijke termijn te doen?</text:p>
      <text:p text:style-name="ifm_p_mt.3.76mm_ifm">Vraag 14</text:p>
      <text:p text:style-name="ifm_p_ifm">Kunt u binnen 24 uur de garantie aan de gedupeerde ouders afgeven dat het goedkomt? Kunt u deze vraag beantwoorden met ja of nee, gevolgd door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problemen die dreigen te ontstaan omdat de Commissie Werkelijke Schade nog steeds onderbemenst is</dc:title>
    <meta:user-defined meta:name="OVERHEIDop.ParlID/DC.identifier">kv-tk-2021Z15566</meta:user-defined>
    <meta:user-defined meta:name="DCTERMS.W3CDTF/OVERHEIDop.datumIndiening">2021-09-15</meta:user-defined>
    <meta:user-defined meta:name="OVERHEIDop.KamervraagTypen/DC.type">Schriftelijke vragen</meta:user-defined>
    <meta:user-defined meta:name="OVERHEIDop.vraagnummer">2021Z15566</meta:user-defined>
    <meta:user-defined meta:name="OVERHEIDop.indiener">S.H. Simons</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Nieuwe problemen die dreigen te ontstaan omdat de Commissie Werkelijke Schade nog steeds onderbemenst is</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OVERHEIDop.versieInformatie"/>
  </office:meta>
</office:document-meta>
</file>