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8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803</text:p>
      <text:p text:style-name="ifm_p_font.roman_mt.3.76mm_ifm">Vragen van het lid <text:span text:style-name="ifm_span_font.bold_ifm">Van Haga</text:span> (Groep Van Haga) aan de Staatssecretaris van Financiën over <text:span text:style-name="ifm_span_font.italic_ifm">een ondernemer die van de Belastingdienst duizenden euro's voor gezonde lunch voor werknemers moet (terug)betalen</text:span> (ingezonden 6 juli 2021).</text:p>
      <text:p text:style-name="ifm_p_mt.3.76mm_ifm">Vraag 1</text:p>
      <text:p text:style-name="ifm_p_ifm">Bent u bekend met het bericht «Rechter: Westlander moet duizenden euro's belasting voor gezonde lunch voor werknemers betalen»<text:note text:id="ID-2021Z12803-d37e57" text:note-class="footnote"><text:note-citation text:label="1 ">1</text:note-citation><text:note-body><text:p text:style-name="ifm_p_font.normal_size.6.93pt_mt..5mm_indent.-0.1161in_mleft.0.1161in_ifm">Omroep West, 1 juli 2021 (https://www.omroepwest.nl/nieuws/4416620/Rechter-Westlander-moet-duizenden-euro-s-belasting-voor-gezonde-lunch-voor-werknemers-betalen)</text:p></text:note-body></text:note></text:p>
      <text:p text:style-name="ifm_p_mt.3.76mm_ifm">Vraag 2</text:p>
      <text:p text:style-name="ifm_p_ifm">Deelt u de mening dat een gezond personeelsbestand belangrijk is?</text:p>
      <text:p text:style-name="ifm_p_mt.3.76mm_ifm">Vraag 3</text:p>
      <text:p text:style-name="ifm_p_ifm">Wat vindt u van het feit dat het Westlandse bedrijf Koppert Cress zijn werknemers gezond laat eten en een chef-kok daarom elke dag een groentelunch voor het personeel laat bereiden?</text:p>
      <text:p text:style-name="ifm_p_mt.3.76mm_ifm">Vraag 4</text:p>
      <text:p text:style-name="ifm_p_ifm">Vindt u het wenselijk dat een ondernemer, die zich inzet voor een gezond personeelsbestand, wordt gestraft door 40.000 euro terug te moeten betalen aan de Belastingdienst?</text:p>
      <text:p text:style-name="ifm_p_mt.3.76mm_ifm">Vraag 5</text:p>
      <text:p text:style-name="ifm_p_ifm">Wat kunt u doen om de regels van de Arbowet zo te wijzigen dat innovatieve en bewuste ondernemers, zoals de directeur van Koppert Cress, niet langer slachtoffer worden van de regeldrift van de Belastingdienst (graag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ondernemer die van de Belastingdienst duizenden euro's voor gezonde lunch voor werknemers moet (terug)betalen</dc:title>
    <meta:user-defined meta:name="OVERHEIDop.ParlID/DC.identifier">kv-tk-2021Z12803</meta:user-defined>
    <meta:user-defined meta:name="DCTERMS.W3CDTF/OVERHEIDop.datumIndiening">2021-07-06</meta:user-defined>
    <meta:user-defined meta:name="OVERHEIDop.KamervraagTypen/DC.type">Schriftelijke vragen</meta:user-defined>
    <meta:user-defined meta:name="OVERHEIDop.vraagnummer">2021Z12803</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6</meta:user-defined>
    <meta:user-defined meta:name="DC.title">Een ondernemer die van de Belastingdienst duizenden euro's voor gezonde lunch voor werknemers moet (terug)betalen</meta:user-defined>
    <meta:user-defined meta:name="DCTERMS.W3CDTF/DCTERMS.available">2021-07-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Werk | Arbeidsomstandigheden</meta:user-defined>
    <meta:user-defined meta:name="OVERHEID.TaxonomieBeleidsagenda/OVERHEID.category">Zorg en gezondheid | Voeding</meta:user-defined>
    <meta:user-defined meta:name="OVERHEIDop.versieInformatie"/>
  </office:meta>
</office:document-meta>
</file>