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25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2517</text:p>
      <text:p text:style-name="ifm_p_font.roman_mt.3.76mm_ifm">Vragen van het lid <text:span text:style-name="ifm_span_font.bold_ifm">Peters</text:span> (CDA) aan de Minister van Onderwijs, Cultuur en Wetenschap over <text:span text:style-name="ifm_span_font.italic_ifm">het bericht «Internationaliseer de staf wanneer docenten slecht Engels spreken»</text:span> (ingezonden 2 juli 2021).</text:p>
      <text:p text:style-name="ifm_p_mt.3.76mm_ifm">Vraag 1</text:p>
      <text:p text:style-name="ifm_p_ifm">Wat vindt u van de resultaten uit het onderzoek waaruit blijkt dat de effecten van Engelstalig onderwijs op leerprestaties niet eenduidig zijn vastgesteld?<text:note text:id="ID-2021Z12517-d37e57" text:note-class="footnote"><text:note-citation text:label="1 ">1</text:note-citation><text:note-body><text:p text:style-name="ifm_p_font.normal_size.6.93pt_mt..5mm_indent.-0.1161in_mleft.0.1161in_ifm">Science Guide, d.d. 30 juni 2021, «Internationaliseer de staf wanneer docenten slecht Engels spreken», https://www.scienceguide.nl/2021/06/internationaliseer-de-staf-als-docenten-slecht-engels-spreken/</text:p></text:note-body></text:note> In hoeverre is er meer onderzoek nodig om deze vraag wel goed beantwoord te krijgen?</text:p>
      <text:p text:style-name="ifm_p_mt.3.76mm_ifm">Vraag 2</text:p>
      <text:p text:style-name="ifm_p_ifm">Heeft de conclusie dat de effecten op leerprestaties niet eenduidig vastgesteld kunnen worden effect op uw beleidsopvattingen om meer Engelstalige opleidingen te stimuleren?</text:p>
      <text:p text:style-name="ifm_p_mt.3.76mm_ifm">Vraag 3</text:p>
      <text:p text:style-name="ifm_p_ifm">Wat vindt u van de suggestie van de onderzoekers om in te zetten op meer internationale staf?</text:p>
      <text:p text:style-name="ifm_p_mt.3.76mm_ifm">Vraag 4</text:p>
      <text:p text:style-name="ifm_p_ifm">Wat zou dit betekenen voor verdringing van goede Nederlandse docenten en onderzoekers?</text:p>
      <text:p text:style-name="ifm_p_mt.3.76mm_ifm">Vraag 5</text:p>
      <text:p text:style-name="ifm_p_ifm">Vindt u dat hoger onderwijs instellingen deze route moeten bewand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Internationaliseer de staf wanneer docenten slecht Engels spreken'</dc:title>
    <meta:user-defined meta:name="OVERHEIDop.ParlID/DC.identifier">kv-tk-2021Z12517</meta:user-defined>
    <meta:user-defined meta:name="DCTERMS.W3CDTF/OVERHEIDop.datumIndiening">2021-07-02</meta:user-defined>
    <meta:user-defined meta:name="OVERHEIDop.KamervraagTypen/DC.type">Schriftelijke vragen</meta:user-defined>
    <meta:user-defined meta:name="OVERHEIDop.vraagnummer">2021Z12517</meta:user-defined>
    <meta:user-defined meta:name="OVERHEIDop.indiener">W.P.H.J. Peter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02</meta:user-defined>
    <meta:user-defined meta:name="DC.title">Het bericht 'Internationaliseer de staf wanneer docenten slecht Engels spreken'</meta:user-defined>
    <meta:user-defined meta:name="DCTERMS.W3CDTF/DCTERMS.available">2021-07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