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05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0579</text:p>
      <text:p text:style-name="ifm_p_font.roman_mt.3.76mm_ifm">Vragen van de leden <text:span text:style-name="ifm_span_font.bold_ifm">Nijboer</text:span> en <text:span text:style-name="ifm_span_font.bold_ifm">Gijs van Dijk</text:span> (beiden PvdA) aan de Staatssecretarissen van Financiën en van Sociale Zaken en Werkgelegenheid en de Minister voor Rechtsbescherming over <text:span text:style-name="ifm_span_font.italic_ifm">beslaglegging op compensatie door de Belastingdienst</text:span> (ingezonden 14 januari 2021).</text:p>
      <text:p text:style-name="ifm_p_mt.3.76mm_ifm">Vraag 1</text:p>
      <text:p text:style-name="ifm_p_ifm">Kunt u reageren op de volgende casus? Ouders zijn aangemerkt als slachtoffer van de kinderopvangtoeslagaffaire. Medio juni is door de wsnp-rechter<text:note text:id="ID-2021Z00579-d37e60" text:note-class="footnote"><text:note-citation text:label="1 ">1</text:note-citation><text:note-body><text:p text:style-name="ifm_p_font.normal_size.6.93pt_mt..5mm_indent.-0.1161in_mleft.0.1161in_ifm">Wet schuldsanering natuurlijke personen</text:p></text:note-body></text:note> een schone lei afgegeven na drie jaar schuldsanering. In december geeft de bewindvoerder aan dat de nieuw te ontvangen compensatie dient te worden gebruikt om de openstaande boedelrekening te voldoen.</text:p>
      <text:p text:style-name="ifm_p_mt.3.76mm_ifm">Vraag 2</text:p>
      <text:p text:style-name="ifm_p_ifm">Bent u voornemens een beslagverbod in te voeren voor compensatie die wordt uitgekeerd aan slachtoffers van de kinderopvangtoeslagaffaire, zodat alle gedupeerde ouders hun compensatie kunnen houden? Zo nee, waarom niet?</text:p>
      <text:p text:style-name="ifm_p_mt.3.76mm_ifm">Vraag 3</text:p>
      <text:p text:style-name="ifm_p_ifm">Indien een wsnp-rechter de schuldsanering na drie jaar beëindigt, kan de wsnp-bewindvoerder na die datum alsnog beslag leggen op de voorlopig toegekende compensatie? Zo ja, waaruit volgt dit, en acht u dit wenselijk?</text:p>
      <text:p text:style-name="ifm_p_mt.3.76mm_ifm">Vraag 4</text:p>
      <text:p text:style-name="ifm_p_ifm">Bent u bekend met signalen van personen van wie de wsnp-bewindvoerder beslag legt op de (voorlopig) toegekende compensatie? Wat doet u met die signalen?</text:p>
      <text:p text:style-name="ifm_p_mt.3.76mm_ifm">Vraag 5</text:p>
      <text:p text:style-name="ifm_p_ifm">Klopt het dat de Belastingdienst heeft beloofd dat ouders het ontvangen bedrag niet hoeven terugbetalen? Hoe rijmt u dit met de mogelijkheid dat bewindvoerders beslag leggen op de compensatie om openstaande schulden – mogelijk ook aan de Belastingdienst – te betalen?</text:p>
      <text:p text:style-name="ifm_p_mt.3.76mm_ifm">Vraag 6</text:p>
      <text:p text:style-name="ifm_p_ifm">Welke gevolgen heeft het predicaat «opzet/grove schuld» in deze casussen voor de schuldsanering en eventuele beslaglegg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eslaglegging op compensatie door de Belastingdienst</dc:title>
    <meta:user-defined meta:name="OVERHEIDop.ParlID/DC.identifier">kv-tk-2021Z00579</meta:user-defined>
    <meta:user-defined meta:name="OVERHEIDop.vraagnummer">2021Z005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indiener">H. Nijboer</meta:user-defined>
    <meta:user-defined meta:name="OVERHEIDop.vergaderjaar">2020-2021</meta:user-defined>
    <meta:user-defined meta:name="DCTERMS.W3CDTF/OVERHEIDop.datumIndiening">2021-0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laglegging op compensatie door de Belastingdienst</meta:user-defined>
    <meta:user-defined meta:name="DCTERMS.W3CDTF/DCTERMS.available">2021-0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Sociale zekerheid | Gezin en kinderen</meta:user-defined>
    <meta:user-defined meta:name="OVERHEIDop.versieInformatie"/>
  </office:meta>
</office:document-meta>
</file>