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102</text:p>
      <text:p text:style-name="ifm_p_font.roman_mt.3.76mm_ifm">Vragen van het lid <text:span text:style-name="ifm_span_font.bold_ifm">Van der Graaf</text:span> (ChristenUnie) aan de Minister van Justitie en Veiligheid en de Staatssecretaris van Volksgezondheid, Welzijn en sport over <text:span text:style-name="ifm_span_font.italic_ifm">het bericht «Forse stijging aantal slachtoffers van kindermishandeling en seksueel geweld op chat tijdens corona»</text:span> (ingezonden 24 september 2020).</text:p>
      <text:p text:style-name="ifm_p_mt.3.76mm_ifm">Vraag 1</text:p>
      <text:p text:style-name="ifm_p_ifm">Heeft u kennisgenomen van het bericht «Forse stijging aantal slachtoffers van kindermishandeling en seksueel geweld op chat tijdens corona» en het onderliggende onderzoek?<text:note text:id="ID-2020Z17102-d37e51" text:note-class="footnote"><text:note-citation text:label="1 ">1</text:note-citation><text:note-body><text:p text:style-name="ifm_p_font.normal_size.6.93pt_mt..5mm_indent.-0.1161in_mleft.0.1161in_ifm">Fier.nl: 23 september 2020  https://www.fier.nl/nieuws/forse-stijging-aantal-slachtoffers-van-kindermishandeling-en-seksueel-geweld-op-chat-tijdens-corona/1</text:p></text:note-body></text:note></text:p>
      <text:p text:style-name="ifm_p_mt.3.76mm_ifm">Vraag 2</text:p>
      <text:p text:style-name="ifm_p_ifm">Hoe verhoudt dit nieuwsbericht zich in uw ogen tot eerdere berichten van het Landelijk Netwerk Veilig Thuis dat daar geen toename in meldingen was tijdens de coronacrisis?<text:note text:id="ID-2020Z17102-d37e64" text:note-class="footnote"><text:note-citation text:label="2 ">2</text:note-citation><text:note-body><text:p text:style-name="ifm_p_font.normal_size.6.93pt_mt..5mm_indent.-0.1161in_mleft.0.1161in_ifm">Nos.nl: 23 juni 2020 https://nos.nl/artikel/2338256-aantal-meldingen-huiselijk-geweld-niet-toegenomen-sinds-corona.html</text:p></text:note-body></text:note> Hoe verhoudt het zich tot het uitblijven van een toename van meldingen bij de politie?</text:p>
      <text:p text:style-name="ifm_p_mt.3.76mm_ifm">Vraag 3</text:p>
      <text:p text:style-name="ifm_p_ifm">Hoe leest u de cijfers van een toename van het aantal meldingen van kindermishandeling, hands-on seksueel geweld, hands-off seksueel geweld en peer-to-peer seksueel geweld? Hoe leest u het feit dat het aantal personen dat melding deed van een acuut onveilige situatie erg is toegenomen?</text:p>
      <text:p text:style-name="ifm_p_mt.3.76mm_ifm">Vraag 4</text:p>
      <text:p text:style-name="ifm_p_ifm">Hoe leest u het feit dat naast acuut onveilige situaties in situaties die al een jaar duren, ook acuut onveilige situaties in situaties die zich pas minder dan zeven dagen voordoen is gestegen?</text:p>
      <text:p text:style-name="ifm_p_mt.3.76mm_ifm">Vraag 5</text:p>
      <text:p text:style-name="ifm_p_ifm">Deelt u de conclusie dat, alhoewel het niet met zekerheid te stellen is dat er een daadwerkelijke toename is van kindermishandeling, de stijging van 470 naar 851 meldingen wel een teken aan de wand is en een groot punt van zorg is? Op welke wijze is in de brede corona-aanpak aandacht voor kinderen in dit soort kwetsbare situaties?</text:p>
      <text:p text:style-name="ifm_p_mt.3.76mm_ifm">Vraag 6</text:p>
      <text:p text:style-name="ifm_p_ifm">Hoe duidt u het gegeven dat, waar een afname van meldingen van seksuele uitbuiting vanwege stilstand van de prostitutie werd verwacht, dit niet heeft plaatsgevonden?</text:p>
      <text:p text:style-name="ifm_p_mt.3.76mm_ifm">Vraag 7</text:p>
      <text:p text:style-name="ifm_p_ifm">Deelt u de conclusie dat een bericht als dit, de meerwaarde aantoont van de slachtoffergerichte en laagdrempelige hulpverlening van Fier? Op welke wijze wordt Fier in voldoende mate in staat gesteld om deze hulpverlening aan <text:span text:style-name="ifm_span_font.italic_ifm">first disclosers</text:span> te blijven bieden en waar nodig te intensiveren?</text:p>
      <text:p text:style-name="ifm_p_mt.3.76mm_ifm">Vraag 8</text:p>
      <text:p text:style-name="ifm_p_ifm">Op welke wijze vindt ook proactief online <text:span text:style-name="ifm_span_font.italic_ifm">outreach</text:span> plaats naar slachtoffers van geweld in afhankelijkheidsrelaties? Wanneer zal een programma hiertoe worden opgesteld in lijn met de aangenomen motie Van der Graaf c.s. (31 015, nr. 186)?</text:p>
      <text:p text:style-name="ifm_p_mt.3.76mm_ifm">Vraag 9</text:p>
      <text:p text:style-name="ifm_p_ifm">Welke lessen kunnen uit deze periode worden getrokken voor de hulpverlening aan en het vergroten van de meldingsbereidheid onder slachtoffers van geweld in afhankelijkheidsrelaties? Bent u bereid overkoepelend onderzoek mogelijk te maken naar de gevolgen van de coronacrisis voor geweld in afhankelijkheidsrelaties en de lessen die verschillende hulpverleningsinstanties en opsporing hieruit kunnen trekken voor de toekomst?</text:p>
      <text:p text:style-name="ifm_p_mt.3.76mm_ifm">Vraag 10</text:p>
      <text:p text:style-name="ifm_p_ifm">Kunt u deze vragen indien mogelijk beantwoorden voor het algemeen overleg zeden van 6 okto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orse stijging aantal slachtoffers van kindermishandeling en seksueel geweld op chat tijdens corona’</dc:title>
    <meta:user-defined meta:name="OVERHEIDop.ParlID/DC.identifier">kv-tk-2020Z17102</meta:user-defined>
    <meta:user-defined meta:name="OVERHEIDop.vraagnummer">2020Z17102</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Het bericht ‘Forse stijging aantal slachtoffers van kindermishandeling en seksueel geweld op chat tijdens corona’</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