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8</text:p>
      <text:p text:style-name="ifm_p_font.roman_mt.3.76mm_ifm">Vragen van het lid <text:span text:style-name="ifm_span_font.bold_ifm">Beckerman</text:span> (SP) aan de Minister van Binnenlandse Zaken en Koninkrijksrelaties over <text:span text:style-name="ifm_span_font.italic_ifm">een huisuitzetting van een huurder die herstellend is van corona</text:span> (ingezonden 11 september 2020).</text:p>
      <text:p text:style-name="ifm_p_mt.3.76mm_ifm">Vraag 1</text:p>
      <text:p text:style-name="ifm_p_ifm">Kent u de zaak van een particuliere verhuurder die zijn huurder uit huis wil zetten op 15 september aanstaande ondanks het feit dat deze herstellende is van het coronavirus?<text:note text:id="ID-2020Z16168-d37e52" text:note-class="footnote"><text:note-citation text:label="1 ">1</text:note-citation><text:note-body><text:p text:style-name="ifm_p_font.normal_size.6.93pt_mt..5mm_indent.-0.1161in_mleft.0.1161in_ifm">https://www.wooninfo.nl/nieuws/2020/09/huurders-op-straat-zetten-in-coronatijd-kan-dat/</text:p></text:note-body></text:note></text:p>
      <text:p text:style-name="ifm_p_mt.3.76mm_ifm">Vraag 2</text:p>
      <text:p text:style-name="ifm_p_ifm">Hoe is het mogelijk dat, omdat het Gerechtshof een spoedappèl in deze zaak niet voor die tijd kan of wil behandelen, de herstellende huurster niet het beroep af kan wachten en dus op straat kan belanden? Kunt u uw antwoord toelichten?</text:p>
      <text:p text:style-name="ifm_p_mt.3.76mm_ifm">Vraag 3</text:p>
      <text:p text:style-name="ifm_p_ifm">Hoe verhoudt deze geplande huisuitzetting, waarvan een arts heeft verklaard dat het onverantwoord is, zich tot de inzet van het kabinet, verhuurdersorganisaties en brancheverenigingen, die gezamenlijk stelden dat «... door de coronacrisis niemand op straat moet belanden»?<text:note text:id="ID-2020Z16168-d37e72" text:note-class="footnote"><text:note-citation text:label="2 ">2</text:note-citation><text:note-body><text:p text:style-name="ifm_p_font.normal_size.6.93pt_mt..5mm_indent.-0.1161in_mleft.0.1161in_ifm">https://www.rijksoverheid.nl/actueel/nieuws/2020/03/26/geen-huisuitzettingen-en-verlenging-tijdelijke-huurcontracten</text:p></text:note-body></text:note></text:p>
      <text:p text:style-name="ifm_p_mt.3.76mm_ifm">Vraag 4</text:p>
      <text:p text:style-name="ifm_p_ifm">Hoe komt de «gedeelde verantwoordelijkheid om met elkaar te zorgen voor huurders die door de coronacrisis hard worden geraakt» tot uitdrukking als een herstellende huurster niet een beroep mag afwachten en op straat kan belanden? Kunt u antwoord toelichten?</text:p>
      <text:p text:style-name="ifm_p_mt.3.76mm_ifm">Vraag 5</text:p>
      <text:p text:style-name="ifm_p_ifm">Hoe verhoudt deze geplande ontruiming zich tot het advies van de KBvG (de Koninklijke Beroepsorganisatie van Gerechtsdeurwaarders) om tijdens de coronaperiode met maatregelen niet over te gaan tot ontruiming, waarvan u stelt dat het «in lijn is met het landelijke beleid van de rechtspraak»? Kunt u antwoord toelichten?<text:note text:id="ID-2020Z16168-d37e93" text:note-class="footnote"><text:note-citation text:label="3 ">3</text:note-citation><text:note-body><text:p text:style-name="ifm_p_font.normal_size.6.93pt_mt..5mm_indent.-0.1161in_mleft.0.1161in_ifm">Verslag van een schriftelijk overleg over het huurbeleid in tijden van corona: gericht problemen voorkomen, 17 juni 2020, Kamerstuknummer 27 926, nr. 324</text:p></text:note-body></text:note></text:p>
      <text:p text:style-name="ifm_p_mt.3.76mm_ifm">Vraag 6</text:p>
      <text:p text:style-name="ifm_p_ifm">Wanneer u stelt: «Ik ben blijvend met verhuurders in gesprek over huisuitzettingen», bent u dan bereid zo snel mogelijk met verhuurder Hummel in gesprek te gaan om de huisuitzetting uit te stellen, zodat de huurster verantwoord kan herstellen van corona en het spoedappel af te wachten, zodat zij niet op 15 september op straat komt te staan? Zo nee, waarom niet?</text:p>
      <text:p text:style-name="ifm_p_mt.3.76mm_ifm">Vraag 7</text:p>
      <text:p text:style-name="ifm_p_ifm">Hoeveel huisuitzettingen hebben tot nu toe plaatsgevonden tijdens de coronacrisis en met welke reden(en)? Kunt u een overzicht verschaffen?</text:p>
      <text:p text:style-name="ifm_p_mt.3.76mm_ifm">Vraag 8</text:p>
      <text:p text:style-name="ifm_p_ifm">Hoeveel rechtszaken met betrekking tot huisuitzettingen zijn opgeschort vanwege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huisuitzetting van een huurder die herstellend is van corona</dc:title>
    <meta:user-defined meta:name="OVERHEIDop.ParlID/DC.identifier">kv-tk-2020Z16168</meta:user-defined>
    <meta:user-defined meta:name="OVERHEIDop.vraagnummer">2020Z1616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Een huisuitzetting van een huurder die herstellend is van corona</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