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79</text:p>
      <text:p text:style-name="ifm_p_font.roman_mt.3.76mm_ifm">Vragen van de leden <text:span text:style-name="ifm_span_font.bold_ifm">De Roon</text:span>, <text:span text:style-name="ifm_span_font.bold_ifm">Wilders</text:span> en <text:span text:style-name="ifm_span_font.bold_ifm">Van Weerdenburg</text:span> (allen PVV) aan de Ministers van Buitenlandse Zaken en voor Buitenlandse Handel en Ontwikkelingssamenwerking over <text:span text:style-name="ifm_span_font.italic_ifm">nog meer Nederlands hulpgeld voor Palestijnse terroristen</text:span> (ingezonden 3 september 2020).</text:p>
      <text:p text:style-name="ifm_p_mt.3.76mm_ifm">Vraag 1</text:p>
      <text:p text:style-name="ifm_p_ifm">Hoeveel Nederlands belastinggeld is exact verspild aan de organistatie Al-Mezan, die nauw is verbonden met terreurclubs als het Volksfront voor de Bevrijding van Palestina (PFLP) en Hamas?<text:note text:id="ID-2020Z15479-d37e49" text:note-class="footnote"><text:note-citation text:label="1 ">1</text:note-citation><text:note-body><text:p text:style-name="ifm_p_font.normal_size.6.93pt_mt..5mm_indent.-0.1161in_mleft.0.1161in_ifm">De Telegraaf, 2 september 2020, «Nederlandse hulpgelden naar club met terreurbanden» (https://www.telegraaf.nl/nieuws/633832938/nederlandse-hulpgelden-naar-club-met-terreurbanden)</text:p></text:note-body></text:note></text:p>
      <text:p text:style-name="ifm_p_mt.3.76mm_ifm">Vraag 2</text:p>
      <text:p text:style-name="ifm_p_ifm">Kunt u de connecties die NGO-monitor legt tussen Al-Mezan en de Palestijnse terreurclubs PFLP en Hamas per geval bevestigen dan wel ontkennen?<text:note text:id="ID-2020Z15479-d37e63" text:note-class="footnote"><text:note-citation text:label="2 ">2</text:note-citation><text:note-body><text:p text:style-name="ifm_p_font.normal_size.6.93pt_mt..5mm_indent.-0.1161in_mleft.0.1161in_ifm">NGO-Monitor.com, 31 augustus 2020, «Al Mezan Center For Human Rights’ Ties to the PFLP Terror Group» (https://www.ngo-monitor.org/reports/al-mezan-center-for-human-rights-ties-to-the-pflp-terror-group)</text:p></text:note-body></text:note></text:p>
      <text:p text:style-name="ifm_p_mt.3.76mm_ifm">Vraag 3</text:p>
      <text:p text:style-name="ifm_p_ifm">Aan hoeveel Palestijnse organisaties die banden hebben met de PFLP, Hamas of andere terreurclubs geeft u eigenlijk nog meer hulpgeld?</text:p>
      <text:p text:style-name="ifm_p_mt.3.76mm_ifm">Vraag 4</text:p>
      <text:p text:style-name="ifm_p_ifm">Kunt u een complete lijst geven van Palestijnse organisaties die Nederlands hulpgeld krijgen – of de afgelopen jaren hebben gekregen – inclusief de bedragen?</text:p>
      <text:p text:style-name="ifm_p_mt.3.76mm_ifm">Vraag 5</text:p>
      <text:p text:style-name="ifm_p_ifm">Bent u bereid niet alleen de organisaties Union of Agricultural Work Committees (UAWC) en Al-Mezan, maar alle Palestijnse organisaties aan wie u hulpgeld geeft grondig door te lichten op banden met terreurorganisaties? Zo nee, waarom niet?</text:p>
      <text:p text:style-name="ifm_p_mt.3.76mm_ifm">Vraag 6</text:p>
      <text:p text:style-name="ifm_p_ifm">Wilt u per direct de Nederlandse vertegenwoordiging in Ramallah sluiten, omdat u kennelijk niet in staat bent om te voorkomen dat de Nederlandse vertegenwoordiging wordt gebruikt/misbruikt voor terrorismefinanciering?</text:p>
      <text:p text:style-name="ifm_p_mt.3.76mm_ifm">Vraag 7</text:p>
      <text:p text:style-name="ifm_p_ifm">Indien u de vorige vraag met een «nee» heeft beantwoord, kunt u er dan in ieder geval voor zorgen dat zolang de onderzoeken lopen, er geen toegangspasjes voor de vertegenwoordiging meer worden afgegeven aan medewerkers en bestuursleden van Palestijnse organisaties die Nederlands hulpgeld ontvangen? Zo nee, waarom niet?</text:p>
      <text:p text:style-name="ifm_p_mt.3.76mm_ifm">Vraag 8</text:p>
      <text:p text:style-name="ifm_p_ifm">Bent u bereid alle Nederlandse hulpgelden aan Palestijnse organisaties per direct stop te zetten?</text:p>
      <text:p text:style-name="ifm_p_mt.3.76mm_ifm">Vraag 9</text:p>
      <text:p text:style-name="ifm_p_ifm">Kunt u d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g meer Nederlands hulpgeld voor Palestijnse terroristen</dc:title>
    <meta:user-defined meta:name="OVERHEIDop.ParlID/DC.identifier">kv-tk-2020Z15479</meta:user-defined>
    <meta:user-defined meta:name="OVERHEIDop.vraagnummer">2020Z15479</meta:user-defined>
    <meta:user-defined meta:name="OVERHEIDop.KamervraagTypen/DC.type">Schriftelijke vragen</meta:user-defined>
    <meta:user-defined meta:name="OVERHEIDop.Parlementair/DC.type">Kamervragen zonder Antwoord</meta:user-defined>
    <meta:user-defined meta:name="OVERHEIDop.indiener">V.D.D. van Weerdenburg</meta:user-defined>
    <meta:user-defined meta:name="OVERHEIDop.indiener">G. Wilders</meta:user-defined>
    <meta:user-defined meta:name="OVERHEIDop.indiener">R. de Roon</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Nog meer Nederlands hulpgeld voor Palestijnse terroristen</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