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80</text:p>
      <text:p text:style-name="ifm_p_font.roman_mt.3.76mm_ifm">Vragen van het lid <text:span text:style-name="ifm_span_font.bold_ifm">Baudet</text:span> (FvD) aan de Ministers van Volksgezondheid, Welzijn en Sport, van Binnenlandse Zaken en Koninkrijksrelaties en van Justitie en Veiligheid over <text:span text:style-name="ifm_span_font.italic_ifm">de ontwikkelingen rondom het coronavirus</text:span> (ingezonden 4 augustus 2020).</text:p>
      <text:p text:style-name="ifm_p_mt.3.76mm_ifm">Vraag 1</text:p>
      <text:p text:style-name="ifm_p_ifm">Herinnert u zich uw uitspraak «We moeten alles doen om een tweede coronagolf te voorkomen» van 16 juli jongstleden?<text:note text:id="ID-2020Z14480-d37e52" text:note-class="footnote"><text:note-citation text:label="1 ">1</text:note-citation><text:note-body><text:p text:style-name="ifm_p_font.normal_size.6.93pt_mt..5mm_indent.-0.1161in_mleft.0.1161in_ifm">Rijksoverheid, 16 juli 2020 «Landelijke invoering coronavirus-app CoronaMelder gepland op 1 september» (https://www.rijksoverheid.nl/actueel/nieuws/2020/07/16/landelijke-invoering-coronavirus-app-coronamelder-gepland-op-1-september).</text:p></text:note-body></text:note></text:p>
      <text:p text:style-name="ifm_p_mt.3.76mm_ifm">Vraag 2</text:p>
      <text:p text:style-name="ifm_p_ifm">Wat verstaat u onder een «tweede coronagolf»? Hoe beoordeelt u of hier sprake van is? In welke mate beoordeelt u dit aan de hand van het aantal positief geteste personen, het (berekende) aantal besmettelijke personen, het aantal ziekenhuisopnames, het aantal ic-opnames en andere criteria?</text:p>
      <text:p text:style-name="ifm_p_mt.3.76mm_ifm">Vraag 3</text:p>
      <text:p text:style-name="ifm_p_ifm">Wat bedoelt u met «alles doen»? Kan dit in een uiterst geval ook betekenen dat er een vaccinatieplicht wordt ingevoerd?</text:p>
      <text:p text:style-name="ifm_p_mt.3.76mm_ifm">Vraag 4</text:p>
      <text:p text:style-name="ifm_p_ifm">Welke acties heeft u ondernomen om voorbereid te zijn op een eventuele «tweede golf» en om niet tegen dezelfde capaciteitsproblemen aan te lopen als bij de eerste golf?</text:p>
      <text:p text:style-name="ifm_p_mt.3.76mm_ifm">Vraag 5</text:p>
      <text:p text:style-name="ifm_p_ifm">Wat is op dit moment de stand van zaken omtrent het aantal beschikbare ic-bedden, de hoeveelheid beademingsapparaten, de hoeveelheid gekwalificeerd verplegend personeel en de hoeveelheid beschermingsmiddelen? Hoe heeft dit zich de afgelopen maanden ontwikkeld? Hoe zal zich dit de komende tijd naar verwachting ontwikkelen?</text:p>
      <text:p text:style-name="ifm_p_mt.3.76mm_ifm">Vraag 6</text:p>
      <text:p text:style-name="ifm_p_ifm">In hoeverre is er, doordat de afgelopen maanden prioriteit is gegeven aan de behandeling van coronapatiënten, achterstand ontstaan in het bieden van reguliere zorg?</text:p>
      <text:p text:style-name="ifm_p_mt.3.76mm_ifm">Vraag 7</text:p>
      <text:p text:style-name="ifm_p_ifm">Valt er als gevolg van uitgestelde zorg in verband met prioritering van corona een «boeggolfeffect» te verwachten qua overige zorgverlening in ziekenhuizen? Welke maatregelen heeft u genomen om te waarborgen dat de zorg daarop is voorbereid en dit aan kan qua capaciteit?</text:p>
      <text:p text:style-name="ifm_p_mt.3.76mm_ifm">Vraag 8</text:p>
      <text:p text:style-name="ifm_p_ifm">Is de kwaliteit van de reguliere zorg alweer op het niveau van voor de coronacrisis? Zo nee, wanneer verwacht u dat dit het geval zal zijn, in het scenario dat zich geen tweede golf voordoet?</text:p>
      <text:p text:style-name="ifm_p_mt.3.76mm_ifm">Vraag 9</text:p>
      <text:p text:style-name="ifm_p_ifm">Op een golf van welke omvang, in vergelijking met de eerste golf, zijn we nu voldoende voorbereid om te voorkomen dat er wederom tekorten aan ic-bedden (dreigen te) ontstaan, de toegang tot de reguliere zorg beperkt wordt of er tekorten aan beschermingsmiddelen of ander materiaal ontstaan?</text:p>
      <text:p text:style-name="ifm_p_mt.3.76mm_ifm">Vraag 10</text:p>
      <text:p text:style-name="ifm_p_ifm">Bent u bekend met het bericht «Zorgen om bedrijf dat «onze» vaccins moet maken: «AstraZeneca zoekt constant grenzen op»«?<text:note text:id="ID-2020Z14480-d37e106" text:note-class="footnote"><text:note-citation text:label="2 ">2</text:note-citation><text:note-body><text:p text:style-name="ifm_p_font.normal_size.6.93pt_mt..5mm_indent.-0.1161in_mleft.0.1161in_ifm">AD, 20 juni 2020, «Zorgen om bedrijf dat «onze» vaccins moet maken: «AstraZeneca zoekt constant grenzen op»« (https://www.ad.nl/binnenland/zorgen-om-bedrijf-dat-onze-vaccins-moet-maken-astrazeneca-zoekt-constant-grenzen-op~a58d0d1d/).</text:p></text:note-body></text:note></text:p>
      <text:p text:style-name="ifm_p_mt.3.76mm_ifm">Vraag 11</text:p>
      <text:p text:style-name="ifm_p_ifm">In welke mate acht u de in het artikel genoemde beschuldigingen van omkoping en misleiding aan het adres van AstraZeneca waar?</text:p>
      <text:p text:style-name="ifm_p_mt.3.76mm_ifm">Vraag 12</text:p>
      <text:p text:style-name="ifm_p_ifm">Waarom heeft Nederland ervoor gekozen om met een omstreden partij als AstraZeneca in zee te gaan? Welke risico’s ziet u hierin?</text:p>
      <text:p text:style-name="ifm_p_mt.3.76mm_ifm">Vraag 13</text:p>
      <text:p text:style-name="ifm_p_ifm">Hoe beoordeelt u de zorgen van deskundigen over de aanstelling van AstraZeneca?</text:p>
      <text:p text:style-name="ifm_p_mt.3.76mm_ifm">Vraag 14</text:p>
      <text:p text:style-name="ifm_p_ifm">Was u, toen de heer Sijbesma op 26 maart werd aangesteld als speciaal gezant corona – om zich onder andere bezig te gaan houden met vaccins – er reeds van op de hoogte dat zijn broer directeur is van het omstreden AstraZeneca? Zo nee, wanneer wel? Hoe beoordeelt u het dat hierdoor kennelijk de schijn van belangenverstrengeling is ontstaan?<text:note text:id="ID-2020Z14480-d37e131" text:note-class="footnote"><text:note-citation text:label="3 ">3</text:note-citation><text:note-body><text:p text:style-name="ifm_p_font.normal_size.6.93pt_mt..5mm_indent.-0.1161in_mleft.0.1161in_ifm">NRC, 1 augustus 2020, «Dansen op DJ Jean en ageren tegen vaccin en Big Pharma» (https://www.nrc.nl/nieuws/2020/08/01/dansen-op-dj-jean-en-ageren-tegen-vaccin-en-big-pharma-a4007626).</text:p></text:note-body></text:note></text:p>
      <text:p text:style-name="ifm_p_mt.3.76mm_ifm">Vraag 15</text:p>
      <text:p text:style-name="ifm_p_ifm">Met welke andere partijen dan AstraZeneca heeft u onderhandeld, of dat overwogen? Waarom heeft u besloten uitgerekend met het omstreden AstraZeneca in zee te gaan? Was u zich toen al bewust van het risico dat er een schijn van belangenverstrengeling zou ontstaan en in welke mate is dat risico meegewogen in enige beleids- / uitvoeringsbeslissing?</text:p>
      <text:p text:style-name="ifm_p_mt.3.76mm_ifm">Vraag 16</text:p>
      <text:p text:style-name="ifm_p_ifm">Bent u bekend met de uitzending van de persconferentie van «America’s Frontline Doctors» en de argumenten voor het behandelen van COVID-19 met hydroxychloroquine (HCQ)?<text:note text:id="ID-2020Z14480-d37e146" text:note-class="footnote"><text:note-citation text:label="4 ">4</text:note-citation><text:note-body><text:p text:style-name="ifm_p_font.normal_size.6.93pt_mt..5mm_indent.-0.1161in_mleft.0.1161in_ifm">BitChute, 29 juli 2020, « Censored – American doctors address COVID-19 misinformation with Capitol Hill press conference – jul» (https://www.bitchute.com/video/HjrxVzK3PUyS/).</text:p></text:note-body></text:note></text:p>
      <text:p text:style-name="ifm_p_mt.3.76mm_ifm">Vraag 17</text:p>
      <text:p text:style-name="ifm_p_ifm">Herinnert u zich dat u de motie van het lid Baudet die pleitte voor onderzoek naar HCQ afdeed als kwakzalverij? Bent u nog steeds van oordeel dat nader onderzoek geen meerwaarde heeft?</text:p>
      <text:p text:style-name="ifm_p_mt.3.76mm_ifm">Vraag 18</text:p>
      <text:p text:style-name="ifm_p_ifm">Als blijkt dat HCQ – eventueel in combinatie met andere middelen – wél beduidend positieve effecten ter voorkoming of behandeling van COVID-19 bewerkstelligt, welke actie onderneemt u dan?</text:p>
      <text:p text:style-name="ifm_p_mt.3.76mm_ifm">Vraag 19</text:p>
      <text:p text:style-name="ifm_p_ifm">Erkent u dat het debat over behandeling van COVID-19 erbij gebaat is dat er ruimte is voor een grote diversiteit aan opvattingen?</text:p>
      <text:p text:style-name="ifm_p_mt.3.76mm_ifm">Vraag 20</text:p>
      <text:p text:style-name="ifm_p_ifm">Wat vindt u ervan dat platforms als YouTube en Facebook stelselmatig de opvattingen censureren van kritische artsen uit binnen- en buitenland, die met de beste bedoelingen om COVID-19 beter te kunnen behandelen hun kennis en ervaringen delen?</text:p>
      <text:p text:style-name="ifm_p_mt.3.76mm_ifm">Vraag 21</text:p>
      <text:p text:style-name="ifm_p_ifm">Zijn een of meerdere uitlatingen die tijdens de persconferentie van «America’s Frontline Doctors» zijn gedaan, onder het Nederlands recht strafbaar?</text:p>
      <text:p text:style-name="ifm_p_mt.3.76mm_ifm">Vraag 22</text:p>
      <text:p text:style-name="ifm_p_ifm">Bent u bereid om met het kabinet de betrokken (social media) platforms erop te wijzen dat de vrijheid van meningsuiting in Nederland een groot goed is en erop aan te dringen dat uitingen die onder Nederlands recht niet strafbaar zijn, toegankelijk blijven voor alle gebruikers in Nederland? Zo nee, waarom niet?</text:p>
      <text:p text:style-name="ifm_p_mt.3.76mm_ifm">Vraag 23</text:p>
      <text:p text:style-name="ifm_p_ifm">Erkent u dat ook private partijen in hun onderlinge verhoudingen in beginsel grondrechten behoren te respecteren? Hoe spant u zich ervoor in dat de vrijheid van meningsuiting ook op private (social media) platforms wordt gewaarborgd?</text:p>
      <text:p text:style-name="ifm_p_mt.3.76mm_ifm">Vraag 24</text:p>
      <text:p text:style-name="ifm_p_ifm">Bent u bekend met het bericht «Experimenteren met mondkapjesplicht, wat staat ons te wachten?»<text:note text:id="ID-2020Z14480-d37e195" text:note-class="footnote"><text:note-citation text:label="5 ">5</text:note-citation><text:note-body><text:p text:style-name="ifm_p_font.normal_size.6.93pt_mt..5mm_indent.-0.1161in_mleft.0.1161in_ifm">NOS, 30 juli 2020, «Experimenteren met mondkapjesplicht, wat staat ons te wachten?» (https://nos.nl/artikel/2342312-experimenteren-met-mondkapjesplicht-wat-staat-ons-te-wachten.html).</text:p></text:note-body></text:note></text:p>
      <text:p text:style-name="ifm_p_mt.3.76mm_ifm">Vraag 25</text:p>
      <text:p text:style-name="ifm_p_ifm">Erkent u dat een verplichting om een mondkapje te dragen (op de openbare) weg raakt aan de (grondwettelijke) rechten op vrijheid van expressie, bescherming van de persoonlijke levenssfeer en onaantastbaarheid van het lichaam? Zo nee, waarom niet?</text:p>
      <text:p text:style-name="ifm_p_mt.3.76mm_ifm">Vraag 26</text:p>
      <text:p text:style-name="ifm_p_ifm">In welke mate is het burgemeesters toegestaan om bij wijze van experiment grondrechten van burgers te beperken?</text:p>
      <text:p text:style-name="ifm_p_mt.3.76mm_ifm">Vraag 27</text:p>
      <text:p text:style-name="ifm_p_ifm">Hoe beoordeelt u de opvatting dat een mondkapjesplicht die door burgemeesters wordt opgelegd in strijd is met de Grondwet?<text:note text:id="ID-2020Z14480-d37e218" text:note-class="footnote"><text:note-citation text:label="6 ">6</text:note-citation><text:note-body><text:p text:style-name="ifm_p_font.normal_size.6.93pt_mt..5mm_indent.-0.1161in_mleft.0.1161in_ifm">RTL Nieuws, 29 juli 2020, «Mondkapjesplicht mag helemaal niet, ook niet als experiment» (https://www.rtlnieuws.nl/nieuws/nederland/artikel/5174259/mondkapjesplicht-mag-niet-staatsrecht-wim-voermans).</text:p></text:note-body></text:note></text:p>
      <text:p text:style-name="ifm_p_mt.3.76mm_ifm">Vraag 28</text:p>
      <text:p text:style-name="ifm_p_ifm">Zijn de lokale experimenten naar uw oordeel zodanig noodzakelijk dat het een grondrechtenbeperking rechtvaardigt?</text:p>
      <text:p text:style-name="ifm_p_mt.3.76mm_ifm">Vraag 29</text:p>
      <text:p text:style-name="ifm_p_ifm">Hoe hoog is de boete die in het uiterste geval kan worden opgelegd, wanneer iemand geen mondkapje draagt? Kan overtreding van de verplichting ook leiden tot een strafblad?</text:p>
      <text:p text:style-name="ifm_p_mt.3.76mm_ifm">Vraag 30</text:p>
      <text:p text:style-name="ifm_p_ifm">Hoeveel personen zijn tot dusver aantoonbaar besmet geraakt in de experimenteergebieden waar een mondkapje wordt verplicht? Van hoeveel mensen is überhaupt aangetoond dat zij in de buitenlucht besmet zijn geraakt?</text:p>
      <text:p text:style-name="ifm_p_mt.3.76mm_ifm">Vraag 31</text:p>
      <text:p text:style-name="ifm_p_ifm">Hoe beoordeelt u dat (op grond van de voorgenomen regels) mensen binnen een experimenteergebied op straat een mondkapje moeten dragen, dat vervolgens af mogen doen wanneer zij een (slecht geventileerd) café betreden, en het weer verplicht op moeten zetten wanneer zij het café verlaten en naar buiten gaan?</text:p>
      <text:p text:style-name="ifm_p_mt.3.76mm_ifm">Vraag 32</text:p>
      <text:p text:style-name="ifm_p_ifm">Hoe wordt beoordeeld of het aantal besmettingen in de experimenteergebieden toe- of afneemt?</text:p>
      <text:p text:style-name="ifm_p_mt.3.76mm_ifm">Vraag 33</text:p>
      <text:p text:style-name="ifm_p_ifm">Wat is het precieze oogmerk van de experimenten?</text:p>
      <text:p text:style-name="ifm_p_mt.3.76mm_ifm">Vraag 34</text:p>
      <text:p text:style-name="ifm_p_ifm">Tot wanneer duren de experimenten?</text:p>
      <text:p text:style-name="ifm_p_mt.3.76mm_ifm">Vraag 35</text:p>
      <text:p text:style-name="ifm_p_ifm">Wanneer en hoe wordt geëvalueerd of de experimenten geslaagd zijn? Wat zijn de parameters die succes / falen van de experimenten bepalen?</text:p>
      <text:p text:style-name="ifm_p_mt.3.76mm_ifm">Vraag 36</text:p>
      <text:p text:style-name="ifm_p_ifm">Indien u erkent dat de experimenten onrechtmatig grondrechten schenden, over welke bevoegdheden en instrumenten beschikt u dan om de experimenten tegen te houden? Bent u bereid daar gebruik van te maken?</text:p>
      <text:p text:style-name="ifm_p_mt.3.76mm_ifm">Vraag 37</text:p>
      <text:p text:style-name="ifm_p_ifm">Vindt u dat leden van het kabinet een voorbeeldfunctie hebben voor wat betreft het naleven van corona-gerelateerde overheidsadviezen? Zo ja, waarom bent u dan recentelijk – in strijd met het reisadvies van het Ministerie van Buitenlandse Zaken – op vakantie geweest naar Zweden? Hoe kan het zo zijn dat de vakantie naar uw oordeel noodzakelijk was, terwijl in het reisadvies wordt benadrukt dat vakantiereizen per definitie als niet noodzakelijk moeten worde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en rondom het coronavirus</dc:title>
    <meta:user-defined meta:name="OVERHEIDop.ParlID/DC.identifier">kv-tk-2020Z14480</meta:user-defined>
    <meta:user-defined meta:name="OVERHEIDop.vraagnummer">2020Z14480</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De ontwikkelingen rondom het coronavirus</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