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25</text:p>
      <text:p text:style-name="ifm_p_font.roman_mt.3.76mm_ifm">Vragen van het lid <text:span text:style-name="ifm_span_font.bold_ifm">Beckerman</text:span> (SP) aan de Ministers van Binnenlandse Zaken en Koninkrijksrelaties en van Volksgezondheid, Welzijn en Sport over <text:span text:style-name="ifm_span_font.italic_ifm">de nieuwe vertragingen van de versterking</text:span> (ingezonden 30 juli 2020).</text:p>
      <text:p text:style-name="ifm_p_mt.3.76mm_ifm">Vraag 1</text:p>
      <text:p text:style-name="ifm_p_ifm">Bent u op de hoogte van nieuwe vertragingen binnen de versterkingsoperatie in het aardbevingsgebied die als gevolg heeft dat dat mensen nog langer in onzekerheid zitten en in een onveilig huis wonen? Wat is daarop uw reactie?</text:p>
      <text:p text:style-name="ifm_p_mt.3.76mm_ifm">Vraag 2</text:p>
      <text:p text:style-name="ifm_p_ifm">Waar is deze vertraging precies ontstaan? Zijn er bijvoorbeeld bepaalde batches waar vertraging is opgetreden? Onder welke gemeenten vallen deze? Is het beleid ten aanzien van de versterking aangepast? Kunt u uw antwoord toelichten?</text:p>
      <text:p text:style-name="ifm_p_mt.3.76mm_ifm">Vraag 3</text:p>
      <text:p text:style-name="ifm_p_ifm">Wat weet u van vertragingen binnen batch 1467 en binnen Ten Post?</text:p>
      <text:p text:style-name="ifm_p_mt.3.76mm_ifm">Vraag 4</text:p>
      <text:p text:style-name="ifm_p_ifm">Wat is de reden van de vertraging in Ten Post?</text:p>
      <text:p text:style-name="ifm_p_mt.3.76mm_ifm">Vraag 5</text:p>
      <text:p text:style-name="ifm_p_ifm">Klopt het dat de Nationaal Coördinator Groningen (NCG) niet betaalt? Zo ja, waar ligt dat aan? Wat gaat u daar aan doen?</text:p>
      <text:p text:style-name="ifm_p_mt.3.76mm_ifm">Vraag 6</text:p>
      <text:p text:style-name="ifm_p_ifm">Klopt het dat de onderhandelingen met de aannemer(s) niet rond zijn? Zo ja, waar ligt dat aan? Wat gaat u hier aan doen? Bent u bereid hier volledig transparant in te zijn? Kunt u uw antwoord toelichten?</text:p>
      <text:p text:style-name="ifm_p_mt.3.76mm_ifm">Vraag 7</text:p>
      <text:p text:style-name="ifm_p_ifm">Kunt u in een grafiek of tijdlijn uiteen zetten hoe de planning per batch was, hoe de uitvoering nu loopt en hoe de verwachting voor de toekomst is? Zo nee, waarom niet?</text:p>
      <text:p text:style-name="ifm_p_mt.3.76mm_ifm">Vraag 8</text:p>
      <text:p text:style-name="ifm_p_ifm">Bent u op de hoogte van de vertraging van versterking aan de Kollerijweg in Woltersum?<text:note text:id="ID-2020Z14425-d37e80" text:note-class="footnote"><text:note-citation text:label="1 ">1</text:note-citation><text:note-body><text:p text:style-name="ifm_p_font.normal_size.6.93pt_mt..5mm_indent.-0.1161in_mleft.0.1161in_ifm">https://www.rtvnoord.nl/nieuws/727593/Radeloze-Woltersumers-doen-beroep-op-burgemeester-Ons-leven-wordt-vermorzeld</text:p></text:note-body></text:note> Wat is daarop uw reactie?</text:p>
      <text:p text:style-name="ifm_p_mt.3.76mm_ifm">Vraag 9</text:p>
      <text:p text:style-name="ifm_p_ifm">Hoe verklaart u dat hier zonder opgaaf van reden de versterking wordt uitgesteld? Welke rol spelen het ministerie, de gemeente en de NCG hierin?</text:p>
      <text:p text:style-name="ifm_p_mt.3.76mm_ifm">Vraag 10</text:p>
      <text:p text:style-name="ifm_p_ifm">Wat is uw reactie op de open brief van deze gedupeerden?</text:p>
      <text:p text:style-name="ifm_p_mt.3.76mm_ifm">Vraag 11</text:p>
      <text:p text:style-name="ifm_p_ifm">Wat vindt u er van dat vorig jaar de Minister van Economische Zaken en Klimaat (EZK) deze groep mensen heeft beloofd voorrang te zullen krijgen van de NCG, zoals de briefschrijvers benoemen? Hoe gaat u deze mensen een oplossing te bieden?</text:p>
      <text:p text:style-name="ifm_p_mt.3.76mm_ifm">Vraag 12</text:p>
      <text:p text:style-name="ifm_p_ifm">Hoeveel klankbordgroepen voor de versterking zijn er? Wanneer en met welk doel zijn deze opgericht? Wat is de status hiervan? Wie zitten in die klankbordgroepen? Welke procedure is er gevolgd bij de samenstelling van deze groepen? Dragen deze bij aan het herstel van vertrouwen bij gedupeerden? Zo ja, hoe dan?</text:p>
      <text:p text:style-name="ifm_p_mt.3.76mm_ifm">Vraag 13</text:p>
      <text:p text:style-name="ifm_p_ifm">Klopt het dat bewoners die lid zijn van een klankbordgroep hun buren moeten informeren over de versterking en vertragingen in deze trajecten? Zo ja, waarom moeten buren elkaar informeren en worden niet alle bewoners tegelijk geïnformeerd? Wat denkt u dat de gevolgen van kunnen zijn van buren die elkaar informeren?</text:p>
      <text:p text:style-name="ifm_p_mt.3.76mm_ifm">Vraag 14</text:p>
      <text:p text:style-name="ifm_p_ifm">Hoe verloopt de communicatie tussen de NCG en inwoners van het aardbevingsgebied? Kunt u uw antwoord toelichten?</text:p>
      <text:p text:style-name="ifm_p_mt.3.76mm_ifm">Vraag 15</text:p>
      <text:p text:style-name="ifm_p_ifm">Wat zegt u tegen mensen die al jaren het onderhoud aan hun huis uitstellen omdat bewonerbegeleiders zeggen dat ze snel naar een wisselwoning zullen gaan terwijl dat steeds niet gebeurt? Vindt u het terecht dat ze nu opnieuw weer zo lang moeten wachten? Wat gaat u hier aan doen?</text:p>
      <text:p text:style-name="ifm_p_mt.3.76mm_ifm">Vraag 16</text:p>
      <text:p text:style-name="ifm_p_ifm">Begrijpt u dat het leven van deze mensen stilstaat? Kunt u uw antwoord toelichten?</text:p>
      <text:p text:style-name="ifm_p_mt.3.76mm_ifm">Vraag 17</text:p>
      <text:p text:style-name="ifm_p_ifm">Begrijpt u dat steeds meer mensen verder vastlopen omdat keer op keer beloftes worden gebroken? Kunt u uw antwoord toelichten? Hoe gaat u gedupeerden tegemoet komen nu deze vertraging opnieuw tot uitstel en dus tot stress leidt?</text:p>
      <text:p text:style-name="ifm_p_mt.3.76mm_ifm">Vraag 18</text:p>
      <text:p text:style-name="ifm_p_ifm">Hoe staat het met de belofte van de Minister van EZK uit 2018 dat het zijn hoogste prioriteit heeft stress en onzekerheid zo snel mogelijk weg te nemen? Welke acties zijn daaruit voortgekomen?</text:p>
      <text:p text:style-name="ifm_p_mt.3.76mm_ifm">Vraag 19</text:p>
      <text:p text:style-name="ifm_p_ifm">Gelooft u dat mensen met gezondheidsproblemen als gevolg van de manier waarop de Staat met hen omgaat, automatisch genezen door de gaskraan verder dicht te draaien? Kunt u uw antwoord toelichten?</text:p>
      <text:p text:style-name="ifm_p_mt.3.76mm_ifm">Vraag 20</text:p>
      <text:p text:style-name="ifm_p_ifm">Welke maatregelen denkt u dat er extra nodig zijn voor volledig herstel van gezondheid en vertrouwen?</text:p>
      <text:p text:style-name="ifm_p_mt.3.76mm_ifm">Vraag 21</text:p>
      <text:p text:style-name="ifm_p_ifm">Welke prioriteit hebben de gezondheidsproblemen van deze mensen voor u? Waar blijkt dat uit? Welke stap extra gaat u voor deze gedupeerden zetten?</text:p>
      <text:p text:style-name="ifm_p_mt.3.76mm_ifm">Vraag 22</text:p>
      <text:p text:style-name="ifm_p_ifm">Hoe staat het met de uitvoering van het plan van aanpak uit 2018 van de GGD dat zorgt voor een samenhangend hulpaanbod door verschillende betrokken organisaties, zoals de Minister van EZK in 2018 aangaf in zijn beantwoording?<text:note text:id="ID-2020Z14425-d37e186" text:note-class="footnote"><text:note-citation text:label="2 ">2</text:note-citation><text:note-body><text:p text:style-name="ifm_p_font.normal_size.6.93pt_mt..5mm_indent.-0.1161in_mleft.0.1161in_ifm">https://www.tweedemonitor.nl/kamervraag/2018D05229</text:p></text:note-body></text:note> Hoe wordt hier uitvoering aan gegeven? Zijn er al positieve resultaten te melden? Zo nee, waar ligt dit aan?</text:p>
      <text:p text:style-name="ifm_p_mt.3.76mm_ifm">Vraag 23</text:p>
      <text:p text:style-name="ifm_p_ifm">Hoe zorgt u ervoor dat gedupeerden in het aardbevingsgebied niet nog zieker worden?</text:p>
      <text:p text:style-name="ifm_p_mt.3.76mm_ifm">Vraag 24</text:p>
      <text:p text:style-name="ifm_p_ifm">Wilt u deze vragen separaat beantwoorden voor het einde van het zomerreces van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ieuwe vertragingen van de versterking</dc:title>
    <meta:user-defined meta:name="OVERHEIDop.ParlID/DC.identifier">kv-tk-2020Z14425</meta:user-defined>
    <meta:user-defined meta:name="OVERHEIDop.vraagnummer">2020Z14425</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9-2020</meta:user-defined>
    <meta:user-defined meta:name="DCTERMS.W3CDTF/OVERHEIDop.datumIndiening">2020-07-30</meta:user-defined>
    <meta:user-defined meta:name="OVERHEID.StatenGeneraal/DC.creator">Tweede Kamer der Staten-Generaal</meta:user-defined>
    <dc:language>nl</dc:language>
    <meta:user-defined meta:name="DCTERMS.alternative"/>
    <meta:user-defined meta:name="DC.title">De nieuwe vertragingen van de versterking</meta:user-defined>
    <meta:user-defined meta:name="DCTERMS.W3CDTF/DCTERMS.available">2020-07-30</meta:user-defined>
    <meta:user-defined meta:name="OVERHEIDop.publicationName">Kamervragen zonder antwoord</meta:user-defined>
    <meta:user-defined meta:name="OVERHEID.Organisatietype/OVERHEID.organisationType">staten generaal</meta:user-defined>
    <meta:user-defined meta:name="DCTERMS.W3CDTF/DCTERMS.issued">2020-07-30</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