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4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462</text:p>
      <text:p text:style-name="ifm_p_font.roman_mt.3.76mm_ifm">Vragen van de leden <text:span text:style-name="ifm_span_font.bold_ifm">Moorlag</text:span> en <text:span text:style-name="ifm_span_font.bold_ifm">Gijs van Dijk</text:span> (beiden PvdA) aan de Staatssecretaris van Sociale Zaken en Werkgelegenheid en de Minister van Landbouw, Natuur en Voedselkwaliteit over <text:span text:style-name="ifm_span_font.italic_ifm">corona onder het personeel van het vleesbedrijf Vion in Boxtel</text:span> (ingezonden 18 juni 2020).</text:p>
      <text:p text:style-name="ifm_p_mt.3.76mm_ifm">Vraag 1</text:p>
      <text:p text:style-name="ifm_p_ifm">Kent u het bericht «GGD: 24 nieuwe gevallen onder personeel slachthuis Boxtel»?<text:note text:id="ID-2020Z11462-d37e59" text:note-class="footnote"><text:note-citation text:label="1 ">1</text:note-citation><text:note-body><text:p text:style-name="ifm_p_font.normal_size.6.93pt_mt..5mm_indent.-0.1161in_mleft.0.1161in_ifm">Brabants Dagblad, 17 juni 2020 «GGD: 24 nieuwe gevallen onder personeel slachthuis Boxtel»</text:p></text:note-body></text:note></text:p>
      <text:p text:style-name="ifm_p_mt.3.76mm_ifm">Vraag 2</text:p>
      <text:p text:style-name="ifm_p_ifm">Deelt u de mening dat, gezien het feit dat twee weken geleden al bleek dat een op de zes medewerkers van Vion in Boxtel besmet was en dat nu opnieuw blijkt, nog niet duidelijk is dat de maatregelen om het virus terug te dringen effectief zijn? Zo ja, waarom? Zo nee, waarom niet?</text:p>
      <text:p text:style-name="ifm_p_mt.3.76mm_ifm">Vraag 3</text:p>
      <text:p text:style-name="ifm_p_ifm">Kijken bij Vion behalve deskundigen van de GGD nog instanties mee die moeten zorgen voor veiligheid op de werkvloer? Zo ja, welke? Zo nee, waarom niet?</text:p>
      <text:p text:style-name="ifm_p_mt.3.76mm_ifm">Vraag 4</text:p>
      <text:p text:style-name="ifm_p_ifm">Houdt de Inspectie Sociale Zaken en Werkgelegenheid (SZW) in het kader van naleving van de Arbeidsomstandighedenwet ter bevordering van veilige en gezonde werkomstandigheden in het kader van de besmettingen toezicht op Vion? Zo ja, waar blijkt dat uit en wat is de stand van zaken daarvan? Zo nee, waarom heeft de Inspectie SZW in deze geen rol?</text:p>
      <text:p text:style-name="ifm_p_mt.3.76mm_ifm">Vraag 5</text:p>
      <text:p text:style-name="ifm_p_ifm">Kent de Inspectie SZW ook signalen dat «uitzendpersoneel bang is om zich ziek te melden» en dat daardoor besmette mensen mogelijk doorwerken zonder dat het wordt opgemerkt? Zo ja, waar bestaan die signalen uit en wat doet de Inspectie daar mee? Zo nee, kan de Inspectie dan onderzoeken of er reden is om aan te nemen dat besmette uitzendwerkers zich niet ziekmelden?</text:p>
      <text:p text:style-name="ifm_p_mt.3.76mm_ifm">Vraag 6</text:p>
      <text:p text:style-name="ifm_p_ifm">Op grond van welke overwegingen sloot de Veiligheidsregio Noordoost-Gelderland eerder een slachterij van Vion in Apeldoorn en op grond van welke overwegingen laat de desbetreffende veiligheidsregio de slachterij van Vion in Boxtel open?</text:p>
      <text:p text:style-name="ifm_p_mt.3.76mm_ifm">Vraag 7</text:p>
      <text:p text:style-name="ifm_p_ifm">Deelt u de mening dat nu nog altijd niet duidelijk is waarom slachterijpersoneel relatief vaak corona krijgt en niet duidelijk is of getroffen maatregelen effectief zijn? en dat het belang van de gezondheid van medewerkers boven het bedrijfsbelang van Vion zou moeten staan? Zo ja, hoe wordt dit gewaarborgd? Zo nee, waarom niet?</text:p>
      <text:p text:style-name="ifm_p_mt.3.76mm_ifm">Vraag 8</text:p>
      <text:p text:style-name="ifm_p_ifm">Welke (handhavings)acties en interventies hebben toezichthoudende instanties, zoals de Inspectie SZW, de Nederlandse Voedsel- en Warenautoriteit en de Veiligheidsregio tot dusverre gepleegd en welke gaan zij nog plegen bij Vion te Boxtel en welke acties en interventies zijn tot dusverre gepleegd bij andere slachterijen en welke worden nog geple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orona onder het personeel van het vleesbedrijf Vion in Boxtel</dc:title>
    <meta:user-defined meta:name="OVERHEIDop.ParlID/DC.identifier">kv-tk-2020Z11462</meta:user-defined>
    <meta:user-defined meta:name="OVERHEIDop.vraagnummer">2020Z11462</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indiener">W.J. Moorlag</meta:user-defined>
    <meta:user-defined meta:name="OVERHEIDop.vergaderjaar">2019-2020</meta:user-defined>
    <meta:user-defined meta:name="DCTERMS.W3CDTF/OVERHEIDop.datumIndiening">2020-06-18</meta:user-defined>
    <meta:user-defined meta:name="OVERHEID.StatenGeneraal/DC.creator">Tweede Kamer der Staten-Generaal</meta:user-defined>
    <dc:language>nl</dc:language>
    <meta:user-defined meta:name="DCTERMS.alternative"/>
    <meta:user-defined meta:name="DC.title">Corona onder het personeel van het vleesbedrijf Vion in Boxtel</meta:user-defined>
    <meta:user-defined meta:name="DCTERMS.W3CDTF/DCTERMS.available">2020-06-18</meta:user-defined>
    <meta:user-defined meta:name="OVERHEIDop.publicationName">Kamervragen zonder antwoord</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