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638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6384</text:p>
      <text:p text:style-name="ifm_p_font.roman_mt.3.76mm_ifm">Vragen van de leden <text:span text:style-name="ifm_span_font.bold_ifm">Bergkamp</text:span> en <text:span text:style-name="ifm_span_font.bold_ifm">Diertens</text:span> (beiden D66) aan de Minister en Staatssecretaris van Volksgezondheid, Welzijn en Sport over <text:span text:style-name="ifm_span_font.italic_ifm">het bericht «Wereldwijde toename huiselijk geweld door coronavirus»</text:span> (ingezonden 8 april 2020).</text:p>
      <text:p text:style-name="ifm_p_mt.3.76mm_ifm">Vraag 1</text:p>
      <text:p text:style-name="ifm_p_ifm">Bent u bekend met het bericht «Wereldwijde toename huiselijk geweld door coronavirus»?<text:note text:id="ID-2020Z06384-d37e51" text:note-class="footnote"><text:note-citation text:label="1 ">1</text:note-citation><text:note-body><text:p text:style-name="ifm_p_font.normal_size.6.93pt_mt..5mm_indent.-0.1161in_mleft.0.1161in_ifm">NOS, 6 april 2020, https://nos.nl/artikel/2329645-wereldwijde-toename-huiselijk-geweld-door-coronavirus.html</text:p></text:note-body></text:note></text:p>
      <text:p text:style-name="ifm_p_mt.3.76mm_ifm">Vraag 2</text:p>
      <text:p text:style-name="ifm_p_ifm">Bent u bekend met de door de Italiaanse politie ontwikkelde app waarmee vrouwen om hulp kunnen vragen en foto's kunnen sturen, zonder dat hun partner erachter komt?</text:p>
      <text:p text:style-name="ifm_p_mt.3.76mm_ifm">Vraag 3</text:p>
      <text:p text:style-name="ifm_p_ifm">Kunt u aangeven of de Nederlandse politie een dergelijke app ook wenselijk vindt? Zo ja, bent u bereid om deze app te laten ontwikkelen? Zo nee, waarom niet?</text:p>
      <text:p text:style-name="ifm_p_mt.3.76mm_ifm">Vraag 4</text:p>
      <text:p text:style-name="ifm_p_ifm">Wat kan Nederland leren van de aanpak van huiselijk geweld in andere landen? Welke best practices in andere landen onderzoekt u momenteel?</text:p>
      <text:p text:style-name="ifm_p_mt.3.76mm_ifm">Vraag 5</text:p>
      <text:p text:style-name="ifm_p_ifm">Bent u bekend met reeds lopende initiatieven in Nederland zoals de chatfunctie van Fier? Weet u of het gebruik van de chatfunctie van Fier is toegenomen sinds de coronamaatregelen zijn ingevoerd?<text:note text:id="ID-2020Z06384-d37e80" text:note-class="footnote"><text:note-citation text:label="2 ">2</text:note-citation><text:note-body><text:p text:style-name="ifm_p_font.normal_size.6.93pt_mt..5mm_indent.-0.1161in_mleft.0.1161in_ifm">www.fier.nl</text:p></text:note-body></text:note></text:p>
      <text:p text:style-name="ifm_p_mt.3.76mm_ifm">Vraag 6</text:p>
      <text:p text:style-name="ifm_p_ifm">Bent u bereid meer bekendheid te geven aan het bestaan van deze chatoptie? Zo ja, op welke wijze?</text:p>
      <text:p text:style-name="ifm_p_mt.3.76mm_ifm">Vraag 7</text:p>
      <text:p text:style-name="ifm_p_ifm">Waarom bestaat er geen landelijke chatfunctie die 24/7 bereikbaar is voor slachtoffers van huiselijk geweld? Bent u bereid een dergelijke landelijke chatfunctie door te voeren? Zo nee, waarom niet?</text:p>
      <text:p text:style-name="ifm_p_mt.3.76mm_ifm">Vraag 8</text:p>
      <text:p text:style-name="ifm_p_ifm">Bent u op de hoogte van de situatie op de BES-eilanden? Welke vergelijkbare initiatieven zijn er op de BES-eilanden? Bent u bereid om best practices ook op de BES-eilanden door te voeren?</text:p>
      <text:p text:style-name="ifm_p_mt.3.76mm_ifm">Vraag 9</text:p>
      <text:p text:style-name="ifm_p_ifm">Zijn er voldoende mogelijkheden voor slachtoffers van huiselijk geweld om een veilig onderkomen te krijgen? Zo ja, hoe weten slachtoffers dit? Bent u bereid de communicatie hierover te versterken? Zo nee, bent u bereid om, net als in Duitsland en Frankrijk, onderkomen voor slachtoffers beschikbaar te stellen, waar nodig in overleg met de betrokken gemeenten? Zo nee, waarom niet?<text:note text:id="ID-2020Z06384-d37e108" text:note-class="footnote"><text:note-citation text:label="3 ">3</text:note-citation><text:note-body><text:p text:style-name="ifm_p_font.normal_size.6.93pt_mt..5mm_indent.-0.1161in_mleft.0.1161in_ifm">Trouw, 2 april 2020, «Als een Française om «masker 19» vraagt, weet de apotheker dat hij de politie moet bellen», https://www.trouw.nl/buitenland/als-een-francaise-om-masker-19-vraagt-weet-de-apotheker-dat-hij-de-politie-moet-bellen~b70df617/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Wereldwijde toename huiselijk geweld door coronavirus’</dc:title>
    <meta:user-defined meta:name="OVERHEIDop.ParlID/DC.identifier">kv-tk-2020Z06384</meta:user-defined>
    <meta:user-defined meta:name="OVERHEIDop.vraagnummer">2020Z0638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E. Diertens</meta:user-defined>
    <meta:user-defined meta:name="OVERHEIDop.indiener">V.A. Bergkamp</meta:user-defined>
    <meta:user-defined meta:name="OVERHEIDop.vergaderjaar">2019-2020</meta:user-defined>
    <meta:user-defined meta:name="DCTERMS.W3CDTF/OVERHEIDop.datumIndiening">2020-04-0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Wereldwijde toename huiselijk geweld door coronavirus’</meta:user-defined>
    <meta:user-defined meta:name="DCTERMS.W3CDTF/DCTERMS.available">2020-04-0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4-08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