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04</text:p>
      <text:p text:style-name="ifm_p_font.roman_mt.3.76mm_ifm">Vragen van de leden <text:span text:style-name="ifm_span_font.bold_ifm">Hijink</text:span> en <text:span text:style-name="ifm_span_font.bold_ifm">Marijnissen</text:span> (beiden SP) aan de Ministers voor Medische Zorg en van Volksgezondheid, Welzijn en Sport over <text:span text:style-name="ifm_span_font.italic_ifm">het bericht «Onrust bij thuiszorg, wijkverpleging, gehandicaptenzorg en ouderen zorg bij gebrek aan bescherming en beperkt testen personeel»</text:span> (ingezonden 7 april 2020).</text:p>
      <text:p text:style-name="ifm_p_mt.3.76mm_ifm">Vraag 1</text:p>
      <text:p text:style-name="ifm_p_ifm">Wat vindt u ervan dat werkgevers en werknemers aangeven dat door gebrek aan beschermingsmaatregelen de situatie buiten het ziekenhuis onhoudbaar is geworden?<text:note text:id="ID-2020Z06304-d37e50" text:note-class="footnote"><text:note-citation text:label="1 ">1</text:note-citation><text:note-body><text:p text:style-name="ifm_p_font.normal_size.6.93pt_mt..5mm_indent.-0.1161in_mleft.0.1161in_ifm">NRC.nl, 6 april 2020, «Onrust bij thuiszorg en wijkverpleging om gebrek aan bescherming»</text:p><text:p text:style-name="ifm_p_font.normal_size.6.93pt_indent.-0.1161in_mleft.0.1161in_ifm">https://www.nrc.nl/nieuws/2020/04/06/onrust-bij-thuiszorg-en-wijkverpleging-om-gebrek-aan-bescherming-a3996015</text:p></text:note-body></text:note>
         <text:note text:id="ID-2020Z06304-d37e58" text:note-class="footnote"><text:note-citation text:label="2 ">2</text:note-citation><text:note-body><text:p text:style-name="ifm_p_font.normal_size.6.93pt_mt..5mm_indent.-0.1161in_mleft.0.1161in_ifm">Nieuwsuur, 6 april 2020</text:p></text:note-body></text:note></text:p>
      <text:p text:style-name="ifm_p_mt.3.76mm_ifm">Vraag 2</text:p>
      <text:p text:style-name="ifm_p_ifm">Wat vindt u ervan dat werkgevers zich machteloos voelen door het inkoop- en verdeelcollectief van het Ministerie van Volksgezondheid, Welzijn en Sport waardoor bijvoorbeeld de thuiszorg, wijkverpleging, gehandicaptenzorg en ouderenzorg bescherming tekort komen? Kunt u uw antwoord toelichten?</text:p>
      <text:p text:style-name="ifm_p_mt.3.76mm_ifm">Vraag 3</text:p>
      <text:p text:style-name="ifm_p_ifm">Vindt u het wenselijk dat werkgevers op zoek gaan naar alternatieve beschermingsmaterialen die vaak duur en ondeugdelijk blijken te zijn? Kunt u uw antwoord toelichten?</text:p>
      <text:p text:style-name="ifm_p_mt.3.76mm_ifm">Vraag 4</text:p>
      <text:p text:style-name="ifm_p_ifm">Wat vindt u ervan dat vakbonden dreigen om hun achterban van zorgverleners op te roepen niet meer aan het werk te gaan als ze dat niet op een veilige manier kunnen doen?</text:p>
      <text:p text:style-name="ifm_p_mt.3.76mm_ifm">Vraag 5</text:p>
      <text:p text:style-name="ifm_p_ifm">Welke maatregelen neemt u precies om ook beschermende materialen te krijgen vanuit andere (niet zorg) sectoren? Kunt u uw antwoord toelichten?</text:p>
      <text:p text:style-name="ifm_p_mt.3.76mm_ifm">Vraag 6</text:p>
      <text:p text:style-name="ifm_p_ifm">Kunt u aangeven hoe het staat met de bijdragen van de chemische industrie of andere sectoren in het bedrijfsleven om het tekort aan beschermingsmiddelen in Nederland op te lossen?</text:p>
      <text:p text:style-name="ifm_p_mt.3.76mm_ifm">Vraag 7</text:p>
      <text:p text:style-name="ifm_p_ifm">Hoe staat het met de productie in ons eigen land van beschermingsmiddelen? Waar gebeurt dat op dit moment en wat levert het op?</text:p>
      <text:p text:style-name="ifm_p_mt.3.76mm_ifm">Vraag 8</text:p>
      <text:p text:style-name="ifm_p_ifm">Deelt u de mening dat wij op dit moment het uiterste van onze zorgverleners vragen in deze coronacrisis en dat het minste dat wij voor hen kunnen doen is zorgen dat ze voldoende beschermende materialen hebben om hun werk veilig te doen?</text:p>
      <text:p text:style-name="ifm_p_mt.3.76mm_ifm">Vraag 9</text:p>
      <text:p text:style-name="ifm_p_ifm">Bent u bereid de testcapaciteit op het coronavirus zodanig uit te breiden dat iedere hulpverlener met maar enige verdenking op corona kan worden getest uit oogpunt van veiligheid voor zowel de hulpverlener als de patiënten? Zo neen, waarom niet?</text:p>
      <text:p text:style-name="ifm_p_mt.3.76mm_ifm">Vraag 10</text:p>
      <text:p text:style-name="ifm_p_ifm">Is het mogelijk de testcapaciteit zodanig uit te breiden zodat dit kan worden gerealiseerd? Zo neen, waarom niet?</text:p>
      <text:p text:style-name="ifm_p_mt.3.76mm_ifm">Vraag 11</text:p>
      <text:p text:style-name="ifm_p_ifm">Hoe gaat u de aangenomen motie van het lid Marijnissen c.s. over alles op alles zetten om zorgverleners veilig hun werk te laten doen, uitvoeren? Wat vindt u van de het bericht van de zorgvakbonden dat deze motie nog onvoldoende wordt uitgevoerd?<text:note text:id="ID-2020Z06304-d37e127" text:note-class="footnote"><text:note-citation text:label="3 ">3</text:note-citation><text:note-body><text:p text:style-name="ifm_p_font.normal_size.6.93pt_mt..5mm_indent.-0.1161in_mleft.0.1161in_ifm">Kamerstuk 25 295 nr. 186; https://www.tweedekamer.nl/kamerstukken/detail?id=2020Z05677&amp;did=2020D11855</text:p></text:note-body></text:note></text:p>
      <text:p text:style-name="ifm_p_mt.3.76mm_ifm">Vraag 12</text:p>
      <text:p text:style-name="ifm_p_ifm">Wilt u deze vragen beantwoorden voor het plenaire debat op 8 april over de ontwikkelingen rondom het coronavirus?</text:p>
      <text:h text:style-name="ifm_p_font.bold_mt.5.08mm_page.keep-with-next_ifm" text:outline-level="2">Toelichting:</text:h>
      <text:p text:style-name="ifm_p_mt.4.23mm_ifm">Deze vragen dienen ter aanvulling op eerdere vragen terzake van het lid Kerstens (PvdA), ingezonden 7 april 2020 (vraagnummer 2020Z063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rust bij thuiszorg, wijkverpleging, gehandicaptenzorg en ouderen zorg bij gebrek aan bescherming en beperkt testen personeel’.</dc:title>
    <meta:user-defined meta:name="OVERHEIDop.ParlID/DC.identifier">kv-tk-2020Z06304</meta:user-defined>
    <meta:user-defined meta:name="OVERHEIDop.vraagnummer">2020Z06304</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4-07</meta:user-defined>
    <meta:user-defined meta:name="OVERHEID.StatenGeneraal/DC.creator">Tweede Kamer der Staten-Generaal</meta:user-defined>
    <dc:language>nl</dc:language>
    <meta:user-defined meta:name="DCTERMS.alternative"/>
    <meta:user-defined meta:name="DC.title">Het bericht ‘Onrust bij thuiszorg, wijkverpleging, gehandicaptenzorg en ouderen zorg bij gebrek aan bescherming en beperkt testen personeel’.</meta:user-defined>
    <meta:user-defined meta:name="DCTERMS.W3CDTF/DCTERMS.available">2020-04-07</meta:user-defined>
    <meta:user-defined meta:name="OVERHEIDop.publicationName">Kamervragen zonder antwoord</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