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99</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uitbreiden van de testcapaciteit</text:span> (ingezonden 7 april 2020).</text:p>
      <text:p text:style-name="ifm_p_mt.3.76mm_ifm">Vraag 1</text:p>
      <text:p text:style-name="ifm_p_ifm">Wordt alle capaciteit die er bij laboratoria is nu volledig benut?</text:p>
      <text:p text:style-name="ifm_p_mt.3.76mm_ifm">Vraag 2</text:p>
      <text:p text:style-name="ifm_p_ifm">Welke capaciteit voor testen bestaat er nog in Nederland die niet benut wordt?</text:p>
      <text:p text:style-name="ifm_p_mt.3.76mm_ifm">Vraag 3</text:p>
      <text:p text:style-name="ifm_p_ifm">Tot hoeveel testen zou kunnen worden opgeschaald als u een beroep doet op alle bedrijven en wetenschappers met capaciteit en benodigde kennis alsook bioscienceparken waar pipetteerrobotten staan?<text:note text:id="ID-2020Z06299-d37e62" text:note-class="footnote"><text:note-citation text:label="1 ">1</text:note-citation><text:note-body><text:p text:style-name="ifm_p_font.normal_size.6.93pt_mt..5mm_indent.-0.1161in_mleft.0.1161in_ifm">NRC, 25 maart 2020, «Overheid, word wakker en ga meer testen, het kan wel!» (https://www.nrc.nl/nieuws/2020/03/25/overheid-wordt-wakker-en-ga-meer-testen-het-kan-wel-a3994831).</text:p></text:note-body></text:note></text:p>
      <text:p text:style-name="ifm_p_mt.3.76mm_ifm">Vraag 4</text:p>
      <text:p text:style-name="ifm_p_ifm">Beperken «<text:span text:style-name="ifm_span_font.italic_ifm">vendor lock-ins</text:span>» het aantal testen die worden gedaan? Waarom blijven de labs vasthouden aan de apparatuur en materialen van een specifieke fabrikant?<text:note text:id="ID-2020Z06299-d37e78" text:note-class="footnote"><text:note-citation text:label="2 ">2</text:note-citation><text:note-body><text:p text:style-name="ifm_p_font.normal_size.6.93pt_mt..5mm_indent.-0.1161in_mleft.0.1161in_ifm">De Correspondent, 2 april 2020, «Podcast: Microbioloog Rosanne Hertzberger over wat we nú moeten doen in de strijd tegen het coronavirus» (https://decorrespondent.nl/11095/podcast-microbioloog-rosanne-hertzberger-over-wat-we-nu-moeten-doen-in-de-strijd-tegen-het-coronavirus/667489612405–6b619667).</text:p></text:note-body></text:note></text:p>
      <text:p text:style-name="ifm_p_mt.3.76mm_ifm">Vraag 5</text:p>
      <text:p text:style-name="ifm_p_ifm">Deelt u de mening dat een militaire aanpak en landelijke ondersteuning en coördinatie vanuit de overheid nodig is en er moet worden afgestapt van de cultuur van het gebruiken van machines van specifieke fabrikanten? Deelt u de mening dat er genoeg creatieve, niet-gestandaardiseerde oplossingen zijn om over te gaan tot meer testen, zoals het zelf produceren van benodigde materialen?</text:p>
      <text:p text:style-name="ifm_p_mt.3.76mm_ifm">Vraag 6</text:p>
      <text:p text:style-name="ifm_p_ifm">Bent u bereid over te gaan tot dwanglicenties voor het produceren van benodigde materialen zodat meer tests kunnen worden gedaan?</text:p>
      <text:p text:style-name="ifm_p_mt.3.76mm_ifm">Vraag 7</text:p>
      <text:p text:style-name="ifm_p_ifm">Bent u bereid af te stappen van aanbestedingsregels zodat er meer tests kunnen worden gedaan?</text:p>
      <text:p text:style-name="ifm_p_mt.3.76mm_ifm">Vraag 8</text:p>
      <text:p text:style-name="ifm_p_ifm">Wilt u deze vragen beantwoorden voor het debat van woensdag 8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reiden van de testcapaciteit</dc:title>
    <meta:user-defined meta:name="OVERHEIDop.ParlID/DC.identifier">kv-tk-2020Z06299</meta:user-defined>
    <meta:user-defined meta:name="OVERHEIDop.vraagnummer">2020Z0629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20-04-07</meta:user-defined>
    <meta:user-defined meta:name="OVERHEID.StatenGeneraal/DC.creator">Tweede Kamer der Staten-Generaal</meta:user-defined>
    <dc:language>nl</dc:language>
    <meta:user-defined meta:name="DCTERMS.alternative"/>
    <meta:user-defined meta:name="DC.title">Het uitbreiden van de testcapaciteit</meta:user-defined>
    <meta:user-defined meta:name="DCTERMS.W3CDTF/DCTERMS.available">2020-04-07</meta:user-defined>
    <meta:user-defined meta:name="OVERHEIDop.publicationName">Kamervragen zonder antwoord</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