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24</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de brandbrief van fysiotherapeuten over een effectief noodplan voor fysiotherapiepraktijken dat per direct voorziet in financiële ondersteuning</text:span> (ingezonden 6 april 2020).</text:p>
      <text:p text:style-name="ifm_p_mt.3.76mm_ifm">Vraag 1</text:p>
      <text:p text:style-name="ifm_p_ifm">Wat is uw reactie op de brandbrief van fysiotherapeuten?<text:note text:id="ID-2020Z06224-d37e51" text:note-class="footnote"><text:note-citation text:label="1 ">1</text:note-citation><text:note-body><text:p text:style-name="ifm_p_font.normal_size.6.93pt_mt..5mm_indent.-0.1161in_mleft.0.1161in_ifm">Brandbrief aan Zorgverzekeraars Nederland, d.d. 3 april 2020 (https://www.kngf.nl/binaries/content/assets/kngf/onbeveiligd/nieuwsitem-bestanden/2020/april/20200403-brief-aan-zn-gezamenlijke-actie-ppn-kngf.pdf)</text:p></text:note-body></text:note></text:p>
      <text:p text:style-name="ifm_p_mt.3.76mm_ifm">Vraag 2</text:p>
      <text:p text:style-name="ifm_p_ifm">Wat is uw reactie op het persbericht mondzorg in gevaar van de Associatie Nederlandse Tandartsen (ANT), de Koninklijke Nederlandse Maatschappij tot Bevordering der Tandheelkunde (KNMT), de Organisaie van Nederlandse Tandprothetici (ONT) en de Nederlandse Vereniging van Mondhygienisten (NVM-mondhygiënisten)?<text:note text:id="ID-2020Z06224-d37e64" text:note-class="footnote"><text:note-citation text:label="2 ">2</text:note-citation><text:note-body><text:p text:style-name="ifm_p_font.normal_size.6.93pt_mt..5mm_indent.-0.1161in_mleft.0.1161in_ifm">Persbericht mondzorg in gevaar 3 april 2020 (https://www.perssupport.nl/persbericht/5df0836b-888a-453d-a80d-3f0884bdbe1e/overheid-laat-mondzorg-in-onacceptabele-onzekerheid)</text:p></text:note-body></text:note></text:p>
      <text:p text:style-name="ifm_p_mt.3.76mm_ifm">Vraag 3</text:p>
      <text:p text:style-name="ifm_p_ifm">Wat is uw reactie op het feit dat voor veel zorgverleners faillissement dreigt als er niet snel (duidelijkheid over) een compensatieregeling komt?</text:p>
      <text:p text:style-name="ifm_p_mt.3.76mm_ifm">Vraag 4</text:p>
      <text:p text:style-name="ifm_p_ifm">Wat is de stand van zaken van compensatieregelingen voor beroepsgroepen die niet onder de bestaande regeling vallen, zoals fysiotherapeuten maar ook logopedisten, mondhygiënisten, tandartsen thuiszorgmedewerkers, jeugdzorgmedewerkers, wijkverpleegkundigen?</text:p>
      <text:p text:style-name="ifm_p_mt.3.76mm_ifm">Vraag 5</text:p>
      <text:p text:style-name="ifm_p_ifm">Waarom kunnen deze zorgverleners geen aanspraak maken op de bestaande steunmaatregelen en wordt dit overgelaten aan zorgverzekeraars?</text:p>
      <text:p text:style-name="ifm_p_mt.3.76mm_ifm">Vraag 6</text:p>
      <text:p text:style-name="ifm_p_ifm">Wat maakt dat het zo lang duurt voordat deze zorgverleners duidelijkheid krijgen?</text:p>
      <text:p text:style-name="ifm_p_mt.3.76mm_ifm">Vraag 7</text:p>
      <text:p text:style-name="ifm_p_ifm">Begrijpt u dat onder veel van deze zorgverleners een gebrek van vertrouwen in zorgverzekeraars bestaat omdat voor bijvoorbeeld fysiotherapeuten geldt dat voor hen al jarenlang geen kostendekkende tarieven bestaan? Hoe kunnen zij er nu op vertrouwen dat zorgverzekeraars deze kwestie adequaat afhandelen?</text:p>
      <text:p text:style-name="ifm_p_mt.3.76mm_ifm">Vraag 8</text:p>
      <text:p text:style-name="ifm_p_ifm">Deelt u de mening dat geen een zorginstelling of individuele hulpverlener failliet mag gaan als gevolg van de coronacrisis? Hoe gaat u dit regelen?</text:p>
      <text:p text:style-name="ifm_p_mt.3.76mm_ifm">Vraag 9</text:p>
      <text:p text:style-name="ifm_p_ifm">Kunt u deze vragen beantwoorden voor het plenaire debat van 8 april 2020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fysiotherapeuten over een effectief noodplan voor fysiotherapiepraktijken dat per direct voorziet in financiële ondersteuning</dc:title>
    <meta:user-defined meta:name="OVERHEIDop.ParlID/DC.identifier">kv-tk-2020Z06224</meta:user-defined>
    <meta:user-defined meta:name="OVERHEIDop.vraagnummer">2020Z0622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De brandbrief van fysiotherapeuten over een effectief noodplan voor fysiotherapiepraktijken dat per direct voorziet in financiële ondersteuning</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