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21</text:p>
      <text:p text:style-name="ifm_p_font.roman_mt.3.76mm_ifm">Vragen van het lid <text:span text:style-name="ifm_span_font.bold_ifm">Kerstens</text:span> (PvdA) aan de Minister van Volksgezondheid, Welzijn en Sport over <text:span text:style-name="ifm_span_font.italic_ifm">de berichten «De corona-angst achter de dichte deuren van het verpleeghuis» en «Frankrijk moet dodenlijst bijstellen: honderden ouderen overleden in verpleeghuizen»</text:span> (ingezonden 3 april 2020).</text:p>
      <text:p text:style-name="ifm_p_mt.3.76mm_ifm">Vraag 1</text:p>
      <text:p text:style-name="ifm_p_ifm">Heeft u kennisgenomen van de berichten «De corona-angst achter de dichte deuren van het verpleeghuis» en « Frankrijk moet dodenlijst bijstellen: honderden ouderen overleden in verpleeghuizen» en andere berichten die betrekking hebben op corona-gerelateerde sterfgevallen in verpleeghuizen en kleinschalige woonvormen voor bijvoorbeeld dementerende ouderen?<text:note text:id="ID-2020Z06121-d37e49" text:note-class="footnote"><text:note-citation text:label="1 ">1</text:note-citation><text:note-body><text:p text:style-name="ifm_p_font.normal_size.6.93pt_mt..5mm_indent.-0.1161in_mleft.0.1161in_ifm">Volkskrant, 2 april 2020, «De corona-angst achter de dichte deur van het verpleeghuis»  https://www.volkskrant.nl/nieuws-achtergrond/de-corona-angst-achter-de-dichte-deuren-van-het-verpleeghuis~bb9e5d53/?utm_campaign=shared_earned&amp;utm_medium=social&amp;utm_source=copylink</text:p><text:p text:style-name="ifm_p_font.normal_size.6.93pt_indent.-0.1161in_mleft.0.1161in_ifm">Algemeen Dagblad, 2 april 2020, «Frankrijk moet dodental bijstellen: honderden ouderen overleden in verpleeghuizen» https://www.ad.nl/buitenland/frankrijk-moet-dodental-bijstellen-honderden-ouderen-overleden-in-verpleeghuizen~ae3ed876/?referrer=https://www.google.com/</text:p></text:note-body></text:note></text:p>
      <text:p text:style-name="ifm_p_mt.3.76mm_ifm">Vraag 2</text:p>
      <text:p text:style-name="ifm_p_ifm">Vindt u het van belang om een zo betrouwbaar mogelijk inzicht te hebben in het aantal bewoners van verpleeghuizen dat ziek wordt als gevolg van het coronavirus en het aantal bewoners dat (mede) daaraan komt te overlijden?</text:p>
      <text:p text:style-name="ifm_p_mt.3.76mm_ifm">Vraag 3</text:p>
      <text:p text:style-name="ifm_p_ifm">Heeft u een betrouwbaar inzicht in en een overzicht van de aan corona gerelateerde sterfgevallen in verpleeghuizen en woonvormen als hierboven bedoeld? Als dat niet het geval is, bent u dan bereid om dat inzicht wel te verkrijgen (bijvoorbeeld door het, via branche-organisaties, wekelijks gestructureerd verzamelen van gegevens) en de Kamer daarover vervolgens te informeren?</text:p>
      <text:p text:style-name="ifm_p_mt.3.76mm_ifm">Vraag 4</text:p>
      <text:p text:style-name="ifm_p_ifm">Worden, zoals in het artikel in de Volkskrant door een zorgbestuurder wordt gesteld, bewoners met ziekteverschijnselen die op corona zouden kunnen wijzen, standaard getest of vindt (zoals elders in hetzelfde artikel wordt gesteld) testen slechts «mondjesmaat» plaats? Indien beide beweringen waar zijn, hoe kan het dat klaarblijkelijk zo verschillend met testen wordt omgegaan? Vindt u dat dat moet kunnen en bent u bereid daar verandering in aan te brengen, zodat alle bewoners (èn medewerkers) met ziekteverschijnselen die op corona zouden kunnen wijzen worden getest?</text:p>
      <text:p text:style-name="ifm_p_mt.3.76mm_ifm">Vraag 5</text:p>
      <text:p text:style-name="ifm_p_ifm">Hoeveel locaties zijn er inmiddels «opgegeven», zoals in het artikel in de Volkskrant bedoeld? Als u daar geen inzicht in heeft, zou u dat dan wel willen verwerven en delen?</text:p>
      <text:p text:style-name="ifm_p_mt.3.76mm_ifm">Vraag 6</text:p>
      <text:p text:style-name="ifm_p_ifm">Hebben inmiddels alle verpleeghuizen (inclusief woonvormen voor bijvoorbeeld dementerende ouderen) de beschikking over voldoende beschermingsmiddelen?</text:p>
      <text:p text:style-name="ifm_p_mt.3.76mm_ifm">Vraag 7</text:p>
      <text:p text:style-name="ifm_p_ifm">Wat vindt u van het pleidooi dat verpleeghuizen maatwerk zouden moeten kunnen leveren als het gaat om het bijvoorbeeld toch (eerder) toestaan van bezoek, mede tegen de achtergrond van de kwaliteit van leven van vaak al ernstig zieke ouderen? Is dergelijk maatwerk mogelijk dan wel zou u dat mogelijk will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e corona-angst achter de dichte deuren van het verpleeghuis’ en ‘Frankrijk moet dodenlijst bijstellen: honderden ouderen overleden in verpleeghuizen’</dc:title>
    <meta:user-defined meta:name="OVERHEIDop.ParlID/DC.identifier">kv-tk-2020Z06121</meta:user-defined>
    <meta:user-defined meta:name="OVERHEIDop.vraagnummer">2020Z0612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De berichten ‘De corona-angst achter de dichte deuren van het verpleeghuis’ en ‘Frankrijk moet dodenlijst bijstellen: honderden ouderen overleden in verpleeghuizen’</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