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27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2781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de korting op transporttarieven voor grootgebruikers</text:span> (ingezonden 12 februari 2020).</text:p>
      <text:p text:style-name="ifm_p_mt.3.76mm_ifm">Vraag 1</text:p>
      <text:p text:style-name="ifm_p_ifm">Klopt het dat in de Elektriciteitswet is geregeld dat grootgebruikers maar liefst 90% korting krijgen op de transporttarieven voor elektriciteit (lid 7, artikel 29, van de Elektriciteitswet)?</text:p>
      <text:p text:style-name="ifm_p_mt.3.76mm_ifm">Vraag 2</text:p>
      <text:p text:style-name="ifm_p_ifm">Welke sectoren vallen voornamelijk onder deze regeling? Hoeveel bedrijven vallen hieronder? Hoeveel verbruik valt er in totaal onder?</text:p>
      <text:p text:style-name="ifm_p_mt.3.76mm_ifm">Vraag 3</text:p>
      <text:p text:style-name="ifm_p_ifm">Hoeveel korting wordt er in totaal via deze regeling gegeven, in euro’s? Met andere woorden: hoeveel geldt loopt men mis in totaal? Hoe verwacht u dat dit zich ontwikkelt in de toekomst?</text:p>
      <text:p text:style-name="ifm_p_mt.3.76mm_ifm">Vraag 4</text:p>
      <text:p text:style-name="ifm_p_ifm">Klopt het dat deze regeling voornamelijk vlak en grootverbruik van energie beloont? Deelt u de analyse dat juist moet worden gestimuleerd dat men energie verbruikt op momenten waarop over het algemeen weinig wordt verbruikt (’s nachts)?</text:p>
      <text:p text:style-name="ifm_p_mt.3.76mm_ifm">Vraag 5</text:p>
      <text:p text:style-name="ifm_p_ifm">Bent u bereid deze regeling aan te passen zodat energiebesparing en energieverbruik tijdens daluren wordt gestimuleerd?</text:p>
      <text:p text:style-name="ifm_p_mt.3.76mm_ifm">Vraag 6</text:p>
      <text:p text:style-name="ifm_p_ifm">Klopt het dat deze regeling nooit is geëvalueerd? Deelt u de mening dat het goed zou zijn om te bekijken wat voor effecten deze regeling heeft en welke perverse effecten deze regeling mogelijk veroorz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korting op transporttarieven voor grootgebruikers</dc:title>
    <meta:user-defined meta:name="OVERHEIDop.ParlID/DC.identifier">kv-tk-2020Z02781</meta:user-defined>
    <meta:user-defined meta:name="OVERHEIDop.vraagnummer">2020Z027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19-2020</meta:user-defined>
    <meta:user-defined meta:name="DCTERMS.W3CDTF/OVERHEIDop.datumIndiening">2020-0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rting op transporttarieven voor grootgebruikers</meta:user-defined>
    <meta:user-defined meta:name="DCTERMS.W3CDTF/DCTERMS.available">2020-0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