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476</text:p>
      <text:p text:style-name="ifm_p_font.roman_mt.3.76mm_ifm">Vragen van het lid <text:span text:style-name="ifm_span_font.bold_ifm">Snels</text:span> (GroenLinks) aan de Minister-President en de Minister van Financiën over <text:span text:style-name="ifm_span_font.italic_ifm">miljonairs tegen belastingontwijking en voor hogere belastingen</text:span> (ingezonden 29 januari 2020).</text:p>
      <text:p text:style-name="ifm_p_mt.3.76mm_ifm">Vraag 1</text:p>
      <text:p text:style-name="ifm_p_ifm">Bent u bekend met de petitie van 121 miljonairs/miljardairs, waarin zij stelling nemen tegen belastingontwijking en vragen om belastingverhogingen voor de allerrijksten?<text:note text:id="ID-2020Z01476-d37e51" text:note-class="footnote"><text:note-citation text:label="1 ">1</text:note-citation><text:note-body><text:p text:style-name="ifm_p_font.normal_size.6.93pt_mt..5mm_indent.-0.1161in_mleft.0.1161in_ifm">Millionaires against pitchforks (www.millionairesagainstpitchforks.com)</text:p></text:note-body></text:note></text:p>
      <text:p text:style-name="ifm_p_mt.3.76mm_ifm">Vraag 2</text:p>
      <text:p text:style-name="ifm_p_ifm">Klopt het dat de Minister-President deze petitie niet steunt<text:note text:id="ID-2020Z01476-d37e66" text:note-class="footnote"><text:note-citation text:label="2 ">2</text:note-citation><text:note-body><text:p text:style-name="ifm_p_font.normal_size.6.93pt_mt..5mm_indent.-0.1161in_mleft.0.1161in_ifm">BNR, 24 januari 2020 (https://www.bnr.nl/nieuws/financieel/10400926/rutte-miljonairs-betalen-al-genoeg-belasting-in-nederland)</text:p></text:note-body></text:note> en de Minister van Financiën wel?<text:note text:id="ID-2020Z01476-d37e75" text:note-class="footnote"><text:note-citation text:label="3 ">3</text:note-citation><text:note-body><text:p text:style-name="ifm_p_font.normal_size.6.93pt_mt..5mm_indent.-0.1161in_mleft.0.1161in_ifm">BNR, 23 januari 2020 (https://www.bnr.nl/nieuws/internationaal/10400770/minister-hoekstra-terecht-dat-allerrijksten-meer-belasting-betalen)</text:p></text:note-body></text:note> Wat is het kabinetsbeleid ten aanzien van deze petitie? Volgt het kabinet de lijn-Rutte of de lijn-Hoekstra?</text:p>
      <text:p text:style-name="ifm_p_mt.3.76mm_ifm">Vraag 3</text:p>
      <text:p text:style-name="ifm_p_ifm">Is de Minister van Financiën het met de Minister-President eens dat «rijken in Nederland al genoeg belasting betalen»?</text:p>
      <text:p text:style-name="ifm_p_mt.3.76mm_ifm">Vraag 4</text:p>
      <text:p text:style-name="ifm_p_ifm">Deelt het kabinet de analyse van deze miljonairs/miljardairs dat de superrijken en bedrijven de laatste decennia steeds minder belasting zijn gaan betalen? In hoeverre heeft Nederland hier volgens u aan bijgedragen?</text:p>
      <text:p text:style-name="ifm_p_mt.3.76mm_ifm">Vraag 5</text:p>
      <text:p text:style-name="ifm_p_ifm">Wat is volgens u de relatie tussen belastingontwijking en de toegenomen rijkdom van miljonairs/miljardairs wereldwijd? Deelt u de mening dat belastingontwijking in/via Nederland de afgelopen decennia heeft bijgedragen aan de toegenomen vermogensontwikkeling van de rijken?</text:p>
      <text:p text:style-name="ifm_p_mt.3.76mm_ifm">Vraag 6</text:p>
      <text:p text:style-name="ifm_p_ifm">Wat betekent de reactie van de Minister van Financiën tegen BNR dat de allerrijksten meer belasting moeten gaan betalen voor het Nederlandse beleid? Hoe bakent u de groep «allerrijksten» af? Hoeveel meer belasting zouden de allerrijksten volgens u moeten betalen? Gaat dit leiden tot aanvullend kabinetsbeleid of bedoelt u dit slechts als oproep voor de volgende formatie?</text:p>
      <text:p text:style-name="ifm_p_mt.3.76mm_ifm">Vraag 7</text:p>
      <text:p text:style-name="ifm_p_ifm">Op welke manier heeft u zich bij het World Economic Forum in Davos ingespannen om belastingontwijking tegen te gaan en te pleiten voor belastingverhogingen voor de allerrijksten? Hebt u beiden dezelfde boodschap uitgedragen? Met wie heeft u hierover gesproken? Hoe verliepen deze gesprekken? Welke concrete resultaten of toezeggingen heeft u binnengehaald?</text:p>
      <text:p text:style-name="ifm_p_mt.3.76mm_ifm">Vraag 8</text:p>
      <text:p text:style-name="ifm_p_ifm">Onderschrijft de Minister-President de analyse van Oxfam dat superrijken tot 30% minder belasting betalen dan ze zouden moeten betalen? Onderschrijft de Minister-President het onderzoek van de Verenigde Naties dat ontwikkelingslanden jaarlijks zo’n 100 miljard euro mislopen vanwege belastingontwijking door multinationals?<text:note text:id="ID-2020Z01476-d37e127" text:note-class="footnote"><text:note-citation text:label="4 ">4</text:note-citation><text:note-body><text:p text:style-name="ifm_p_font.normal_size.6.93pt_mt..5mm_indent.-0.1161in_mleft.0.1161in_ifm">De Volkskrant, 23 januari 2020 (https://www.volkskrant.nl/nieuws-achtergrond/superrijken-smeken-om-meer-belasting-voor-de-allerrijksten-op-economische-top-in-davos~bda4d464/)</text:p></text:note-body></text:note></text:p>
      <text:p text:style-name="ifm_p_mt.3.76mm_ifm">Vraag 9</text:p>
      <text:p text:style-name="ifm_p_ifm">In hoeverre heeft dit kabinet er aan bijgedragen dat miljonairs/miljardairs meer belasting zijn gaan betalen? Kunt u dit cijfermatig onderbouwen door een vergelijking te maken tussen de belastingafdracht van een fictieve Nederlandse miljonair/miljardair in 2018 en 2021?</text:p>
      <text:p text:style-name="ifm_p_mt.3.76mm_ifm">Vraag 10</text:p>
      <text:p text:style-name="ifm_p_ifm">Kunt u op basis van geaggregeerde belastingaangiften laten zien hoeveel de rijkste 1% van Nederland qua vermogens de afgelopen decennia daadwerkelijk heeft afgedragen, en de rijkste 1% van Nederland qua inkomens?</text:p>
      <text:p text:style-name="ifm_p_mt.3.76mm_ifm">Vraag 11</text:p>
      <text:p text:style-name="ifm_p_ifm">Bent u bekend met het opinieartikel «Nederlandse multinationals betalen wél netjes belasting»?<text:note text:id="ID-2020Z01476-d37e156" text:note-class="footnote"><text:note-citation text:label="5 ">5</text:note-citation><text:note-body><text:p text:style-name="ifm_p_font.normal_size.6.93pt_mt..5mm_indent.-0.1161in_mleft.0.1161in_ifm">Het Financieele Dagblad, 19 januari 2020 (https://fd.nl/opinie/1331421/nederlandse-multinationals-betalen-wel-netjes-belasting)</text:p></text:note-body></text:note> Kunt u reageren op de stelling in dit artikel dat «we zijn doorgeschoten met het op spookbeelden en sentiment gebaseerde bashen van multinationals voor vermeend fiscaal gedrag»? Hoe verhoudt deze stelling zich tot de petitie en tot uw antwoord op bovenstaande vragen?</text:p>
      <text:p text:style-name="ifm_p_mt.3.76mm_ifm">Vraag 12</text:p>
      <text:p text:style-name="ifm_p_ifm">Is de Minister-President op de hoogte van de huidige wetenschappelijke inzichten over vermogensongelijkheid?<text:note text:id="ID-2020Z01476-d37e172" text:note-class="footnote"><text:note-citation text:label="6 ">6</text:note-citation><text:note-body><text:p text:style-name="ifm_p_font.normal_size.6.93pt_mt..5mm_indent.-0.1161in_mleft.0.1161in_ifm">Piketty (2014), Kapitaal in de 21ste eeuw.</text:p></text:note-body></text:note> Hoe verhoudt zijn uitspraak dat miljonairs genoeg belasting betalen zich tot het feit dat in Nederland de top 1% van de vermogenden 17% van het totale vermogen bezit (25% als pensioenen niet worden meegerekend) en de top 10% de helft van het vermogen bezit (61% als pensioenen niet worden meegerekend)?<text:note text:id="ID-2020Z01476-d37e181" text:note-class="footnote"><text:note-citation text:label="7 ">7</text:note-citation><text:note-body><text:p text:style-name="ifm_p_font.normal_size.6.93pt_mt..5mm_indent.-0.1161in_mleft.0.1161in_ifm">Caminada, Goudswaard &amp; Knoef (2014), Vermogen in Nederland gelijker verdeeld sinds eind negentiende eeuw</text:p></text:note-body></text:note></text:p>
      <text:p text:style-name="ifm_p_mt.3.76mm_ifm">Vraag 13</text:p>
      <text:p text:style-name="ifm_p_ifm">Is de Minister-President op de hoogte van de huidige wetenschappelijke inzichten over belastingontwijking? Hoe verhoudt zijn reactie op de petitie zich tot het feit dat bijna 40% van de wereldwijde buitenlandse directe investeringen plaatsvindt via lege brievenbusfirma’s en dat de helft van deze «fantoom-investeringen» via Nederland/Luxemburg loopt?<text:note text:id="ID-2020Z01476-d37e196" text:note-class="footnote"><text:note-citation text:label="8 ">8</text:note-citation><text:note-body><text:p text:style-name="ifm_p_font.normal_size.6.93pt_mt..5mm_indent.-0.1161in_mleft.0.1161in_ifm">Damgaard, Elkjaer, Johannesen (2019), The rise of phantom investments</text:p></text:note-body></text:note></text:p>
      <text:p text:style-name="ifm_p_mt.3.76mm_ifm">Vraag 14</text:p>
      <text:p text:style-name="ifm_p_ifm">Is de Minister-President op de hoogte van de huidige wetenschappelijke inzichten over de belastingdruk op kapitaalinkomen in Nederland? Hoe verhoudt zijn uitspraak dat miljonairs genoeg belasting betalen zich tot het feit dat box 2 door fiscalisten als «pretbox» wordt gezien vanwege de vele uitstel- en afstelmogelijkheden en dat de impliciete belastingdruk op kapitaalinkomen tot de laagste van de EU-landen behoort?<text:note text:id="ID-2020Z01476-d37e211" text:note-class="footnote"><text:note-citation text:label="9 ">9</text:note-citation><text:note-body><text:p text:style-name="ifm_p_font.normal_size.6.93pt_mt..5mm_indent.-0.1161in_mleft.0.1161in_ifm">Jacobs (2019), Fundamentele hervorming van belastingen op kapitaalinkomen.</text:p></text:note-body></text:note></text:p>
      <text:p text:style-name="ifm_p_mt.3.76mm_ifm">Vraag 15</text:p>
      <text:p text:style-name="ifm_p_ifm">Hoe kan het dat ngo’s, wetenschappers en miljonairs/miljardairs wél pleiten voor eerlijkere belastingen, maar de Minister-President niet?</text:p>
      <text:p text:style-name="ifm_p_mt.3.76mm_ifm">Vraag 16</text:p>
      <text:p text:style-name="ifm_p_ifm">Is de Minister-President op de hoogte van het feit dat de voormalig Staatssecretaris van Financiën vermogensongelijkheid een belangrijk thema heeft genoemd in zijn brief over bouwstenen voor een beter belastingstelsel<text:note text:id="ID-2020Z01476-d37e234" text:note-class="footnote"><text:note-citation text:label="10 ">10</text:note-citation><text:note-body><text:p text:style-name="ifm_p_font.normal_size.6.93pt_mt..5mm_indent.-0.1161in_mleft.0.1161in_ifm">Kamerstuk 32 140, nr. 50.</text:p></text:note-body></text:note> en dat de Kamer heeft gevraagd om verschillende mogelijkheden van hogere belastingen op vermogens boven 1 miljoen euro te onderzoeken?<text:note text:id="ID-2020Z01476-d37e243" text:note-class="footnote"><text:note-citation text:label="11 ">11</text:note-citation><text:note-body><text:p text:style-name="ifm_p_font.normal_size.6.93pt_mt..5mm_indent.-0.1161in_mleft.0.1161in_ifm">Kamerstuk 35 302, nr. 55</text:p></text:note-body></text:note> Hoe verhoudt zijn uitspraak dat miljonairs genoeg belasting betalen zich tot bovengenoemde feiten?</text:p>
      <text:p text:style-name="ifm_p_mt.3.76mm_ifm">Vraag 17</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ljonairs tegen belastingontwijking en voor hogere belastingen</dc:title>
    <meta:user-defined meta:name="OVERHEIDop.ParlID/DC.identifier">kv-tk-2020Z01476</meta:user-defined>
    <meta:user-defined meta:name="OVERHEIDop.vraagnummer">2020Z01476</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9-2020</meta:user-defined>
    <meta:user-defined meta:name="DCTERMS.W3CDTF/OVERHEIDop.datumIndiening">2020-01-29</meta:user-defined>
    <meta:user-defined meta:name="OVERHEID.StatenGeneraal/DC.creator">Tweede Kamer der Staten-Generaal</meta:user-defined>
    <dc:language>nl</dc:language>
    <meta:user-defined meta:name="DCTERMS.alternative"/>
    <meta:user-defined meta:name="DC.title">Miljonairs tegen belastingontwijking en voor hogere belastingen</meta:user-defined>
    <meta:user-defined meta:name="DCTERMS.W3CDTF/DCTERMS.available">2020-01-29</meta:user-defined>
    <meta:user-defined meta:name="OVERHEIDop.publicationName">Kamervragen zonder antwoord</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