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070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0704</text:p>
      <text:p text:style-name="ifm_p_font.roman_mt.3.76mm_ifm">Vragen van de leden <text:span text:style-name="ifm_span_font.bold_ifm">Middendorp</text:span> en <text:span text:style-name="ifm_span_font.bold_ifm">Lodders</text:span> (beiden VVD) aan de Ministers van Binnenlandse Zaken en Koninkrijksrelaties en van Landbouw, Natuur en Voedselkwaliteit over <text:span text:style-name="ifm_span_font.italic_ifm">agrarische panden</text:span> (ingezonden 20 januari 2020).</text:p>
      <text:p text:style-name="ifm_p_mt.3.76mm_ifm">Vraag 1</text:p>
      <text:p text:style-name="ifm_p_ifm">Herkent u het beeld dat pachters van agrarische hoeven grote zorgen en veel onzekerheden ervaren over de in sommige gevallen erbarmelijke staat van hun hoeve? Zo nee, waarom niet? Zo ja, op welke manier zet u zich in om deze zorgen weg te nemen?</text:p>
      <text:p text:style-name="ifm_p_mt.3.76mm_ifm">Vraag 2</text:p>
      <text:p text:style-name="ifm_p_ifm">Deelt u de mening dat 130 klachten op een totaal van 164 hoeven<text:note text:id="ID-2020Z00704-d37e57" text:note-class="footnote"><text:note-citation text:label="1 ">1</text:note-citation><text:note-body><text:p text:style-name="ifm_p_font.normal_size.6.93pt_mt..5mm_indent.-0.1161in_mleft.0.1161in_ifm">Aanhangsel Handelingen, vergaderjaar 2019–2020, nr. 952</text:p></text:note-body></text:note>, voldoende reden moet zijn om alles op alles te zetten om daadwerkelijk zo snel als mogelijk over te gaan op herstelwerkzaamheden voor al deze hoeven? Zo nee, waarom niet? Zo ja, graag een toelichting?</text:p>
      <text:p text:style-name="ifm_p_mt.3.76mm_ifm">Vraag 3</text:p>
      <text:p text:style-name="ifm_p_ifm">Vindt u zich, gezien datgene geschetst in vraag 1 en 2, een goede rentmeester?</text:p>
      <text:p text:style-name="ifm_p_mt.3.76mm_ifm">Vraag 4</text:p>
      <text:p text:style-name="ifm_p_ifm">«In januari 2020 worden de inspecties voltooid en een plan van aanpak afgerond»; wanneer wordt er nu daadwerkelijk begonnen met de herstelwerkzaamheden aangezien het Rijksvastgoedbedrijf eerder heeft aangegeven de onderhoudsinspecties eind 2018 al rond te willen hebben?</text:p>
      <text:p text:style-name="ifm_p_mt.3.76mm_ifm">Vraag 5</text:p>
      <text:p text:style-name="ifm_p_ifm">Kunt u toelichten hoe de Grondkamer aan pachters te kennen geeft op welke manier het verzoek kan worden gedaan de pachtprijs te herzien? Hoeveel pachters van specifiek deze 164 hoeven hebben de afgelopen jaren daadwerkelijk een herzieningsverzoek ingediend bij de Grondkamer? En wat waren de uitkomsten van deze herzieningsverzoeken?</text:p>
      <text:p text:style-name="ifm_p_mt.3.76mm_ifm">Vraag 6</text:p>
      <text:p text:style-name="ifm_p_ifm">Bent u bekend met de recente uitspraak van de Grondkamer over een geschil over de hoogte van de pachtnorm tussen een Flevolandse pachter en het Rijksvastgoedbedrijf?<text:note text:id="ID-2020Z00704-d37e87" text:note-class="footnote"><text:note-citation text:label="2 ">2</text:note-citation><text:note-body><text:p text:style-name="ifm_p_font.normal_size.6.93pt_mt..5mm_indent.-0.1161in_mleft.0.1161in_ifm">https://www.nieuweoogst.nl/nieuws/2019/12/11/rechter-dwingt-bijstelling-pacht-verouderde-hoeve-af</text:p></text:note-body></text:note></text:p>
      <text:p text:style-name="ifm_p_mt.3.76mm_ifm">Vraag 7</text:p>
      <text:p text:style-name="ifm_p_ifm">Wat zegt deze uitspraak over de pachtnormen nu blijkt dat er in deze specifieke zaak door de Grondkamer alleen nog maar naar de doelmatigheid van de hoeve is gekeken en nog niet naar de staat van de hoeve terwijl dit gebouw al ongeveer 70 jaar niet is gerenoveerd? Zijn de pachtnorm en de systematiek om deze te berekenen nog wel adequaat en actueel gezien de vergelijkbare staat van een groot aantal pachthoeven en deze uitspraak van de Grondkamer? Zo ja, graag een toelichting? Zo nee, waarom niet?</text:p>
      <text:p text:style-name="ifm_p_mt.3.76mm_ifm">Vraag 8</text:p>
      <text:p text:style-name="ifm_p_ifm">Bent u bereid om in gesprek te gaan met de betrokkenen naar aanleiding van de uitspraak van de Grondkamer? Erkent u dat de uitspraak van de Grondkamer voor andere pachters terecht reden geeft ook naar de Grondkamer te stappen? Zo nee, waarom niet? Zo ja, waarom wel?</text:p>
      <text:p text:style-name="ifm_p_mt.3.76mm_ifm">Vraag 9</text:p>
      <text:p text:style-name="ifm_p_ifm">Komt de 1,6 miljoen euro die extra wordt vrijgemaakt voor de aanpak van achterstallig onderhoud bovenop de structurele 0,5 miljoen en de eenmalige 1,3 miljoen die op dit moment beschikbaar zijn voor de onderhoudswerkzaamheden?</text:p>
      <text:p text:style-name="ifm_p_mt.3.76mm_ifm">Vraag 10</text:p>
      <text:p text:style-name="ifm_p_ifm">Kunt u een inschatting geven van de raming voor de totale kosten van het onderhoud? En kunt u, als de definitieve raming bekend is, dit zo spoedig mogelijk met de Kamer delen?</text:p>
      <text:p text:style-name="ifm_p_mt.3.76mm_ifm">Vraag 11</text:p>
      <text:p text:style-name="ifm_p_ifm">Is de wijze waarop het beleid met betrekking tot het onderhoud van de hoeven vergelijkbaar met de andere onderhoudstaken en onderhoudsniveaus van gebouwen in eigendom van het Rijksvastgoedbedrijf? Zo ja, waaruit blijkt dat? Zo nee, waarom niet?</text:p>
      <text:p text:style-name="ifm_p_mt.3.76mm_ifm">Vraag 12</text:p>
      <text:p text:style-name="ifm_p_ifm">Kunt u een toelichting geven op de uitgangspunten van het behoud van de hoeven op basis van strategische gronden? Heeft dit specifiek te maken met hoeven, de gronden of beide?</text:p>
      <text:p text:style-name="ifm_p_mt.3.76mm_ifm">Vraag 13</text:p>
      <text:p text:style-name="ifm_p_ifm">Hoeveel van de 164 hoeven zijn strategisch?</text:p>
      <text:p text:style-name="ifm_p_mt.3.76mm_ifm">Vraag 14</text:p>
      <text:p text:style-name="ifm_p_ifm">Kunt u toelichten hoe het behoudt van hoeven op basis van het mogelijk inzetten in de toekomst van een verkoop tegen een marktconforme grondvergoeding voor de strategische opgaven valt te rijmen met de huidige hoge te verwachten ramingen voor de noodzakelijke en achterstallige herstelwerkzaamheden van de 164 ho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grarische panden</dc:title>
    <meta:user-defined meta:name="OVERHEIDop.ParlID/DC.identifier">kv-tk-2020Z00704</meta:user-defined>
    <meta:user-defined meta:name="OVERHEIDop.vraagnummer">2020Z00704</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indiener">J. Middendorp</meta:user-defined>
    <meta:user-defined meta:name="OVERHEIDop.vergaderjaar">2019-2020</meta:user-defined>
    <meta:user-defined meta:name="DCTERMS.W3CDTF/OVERHEIDop.datumIndiening">2020-01-20</meta:user-defined>
    <meta:user-defined meta:name="OVERHEID.StatenGeneraal/DC.creator">Tweede Kamer der Staten-Generaal</meta:user-defined>
    <dc:language>nl</dc:language>
    <meta:user-defined meta:name="DCTERMS.alternative"/>
    <meta:user-defined meta:name="DC.title">Agrarische panden</meta:user-defined>
    <meta:user-defined meta:name="DCTERMS.W3CDTF/DCTERMS.available">2020-01-20</meta:user-defined>
    <meta:user-defined meta:name="OVERHEIDop.publicationName">Kamervragen zonder antwoord</meta:user-defined>
    <meta:user-defined meta:name="OVERHEID.Organisatietype/OVERHEID.organisationType">staten generaal</meta:user-defined>
    <meta:user-defined meta:name="DCTERMS.W3CDTF/DCTERMS.issued">2020-01-20</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Landbouw | Organisatie en beleid</meta:user-defined>
    <meta:user-defined meta:name="OVERHEIDop.versieInformatie"/>
  </office:meta>
</office:document-meta>
</file>