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5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544</text:p>
      <text:p text:style-name="ifm_p_font.roman_mt.3.76mm_ifm">Vragen van het lid <text:span text:style-name="ifm_span_font.bold_ifm">Nijboer</text:span> (PvdA) aan de Minister voor Milieu en Wonen over <text:span text:style-name="ifm_span_font.italic_ifm">verhuurders die weigeren gevaarlijk loden leidingen te vervangen</text:span> (ingezonden 16 januari 2020).</text:p>
      <text:p text:style-name="ifm_p_mt.3.76mm_ifm">Vraag 1</text:p>
      <text:p text:style-name="ifm_p_ifm">Heeft u kennis genomen van het bericht «Bewoners flat Oost proberen al jaren loden leidingen te laten vervangen»?<text:note text:id="ID-2020Z00544-d37e52" text:note-class="footnote"><text:note-citation text:label="1 ">1</text:note-citation><text:note-body><text:p text:style-name="ifm_p_font.normal_size.6.93pt_mt..5mm_indent.-0.1161in_mleft.0.1161in_ifm">https://www.parool.nl/amsterdam/bewoners-flat-oost-proberen-al-jaren-loden-leidingen-te-laten-vervangen~b8f78413/</text:p></text:note-body></text:note></text:p>
      <text:p text:style-name="ifm_p_mt.3.76mm_ifm">Vraag 2</text:p>
      <text:p text:style-name="ifm_p_ifm">Deelt u de mening dat iedereen zeker moet kunnen zijn van een fijne en veilige woning? Deelt u ook de opvatting dat gevaarlijke hoeveelheden lood in drinkwater daar ernstig afbreuk aan doen?</text:p>
      <text:p text:style-name="ifm_p_mt.3.76mm_ifm">Vraag 3</text:p>
      <text:p text:style-name="ifm_p_ifm">Hoe kan het dat woningen van woningcorporaties nog loden leidingen hebben, ondanks de afspraak om voor 2005 100 procent van de loden leidingen te saneren? Ziet u hierin aanleiding om de aanwezigheid van loden leidingen opnieuw te onderzoeken?</text:p>
      <text:p text:style-name="ifm_p_mt.3.76mm_ifm">Vraag 4</text:p>
      <text:p text:style-name="ifm_p_ifm">Hoe gaat u ervoor zorgen dat deze mensen weer veilig kunnen wonen? Gaat u bij de verhuurder aandringen op onmiddellijke sanering van de leidingen?</text:p>
      <text:p text:style-name="ifm_p_mt.3.76mm_ifm">Vraag 5</text:p>
      <text:p text:style-name="ifm_p_ifm">Hoe groot zijn de gezondheidsgevaren van een overschrijding van 98,4 microgram lood per liter, een overschrijding van 10 maal de norm?</text:p>
      <text:p text:style-name="ifm_p_mt.3.76mm_ifm">Vraag 6</text:p>
      <text:p text:style-name="ifm_p_ifm">Klopt het dat de bewoners al sinds 2014 met de verhuurder spreekt over het vervangen van de leidingen? Acht u het verantwoord dat de leidingen nog niet zijn vervangen, gezien de hoge concentraties?</text:p>
      <text:p text:style-name="ifm_p_mt.3.76mm_ifm">Vraag 7</text:p>
      <text:p text:style-name="ifm_p_ifm">Kunnen de bewoners de verhuurder dwingen tot het vervangen van de leidingen? Welke mogelijkheden hebben zij daartoe?</text:p>
      <text:p text:style-name="ifm_p_mt.3.76mm_ifm">Vraag 8</text:p>
      <text:p text:style-name="ifm_p_ifm">Klopt het dat de bewoners huurverlaging kunnen aanvragen bij de Huurcommissie vanwege de ernstige gebreken? Onder welke voorwaarden hebben zij daar recht op?</text:p>
      <text:p text:style-name="ifm_p_mt.3.76mm_ifm">Vraag 9</text:p>
      <text:p text:style-name="ifm_p_ifm">Bent u bereid om in het aanvalsplan naar aanleiding van de aangenomen motie-Nijboer/Van Eijs<text:note text:id="ID-2020Z00544-d37e117" text:note-class="footnote"><text:note-citation text:label="2 ">2</text:note-citation><text:note-body><text:p text:style-name="ifm_p_font.normal_size.6.93pt_mt..5mm_indent.-0.1161in_mleft.0.1161in_ifm">Kamerstuk 35 300-VII, nr. 67</text:p></text:note-body></text:note> op te nemen dat verhuur van woningen met loden leidingen wordt verboden, nu blijkt dat bewoners ernstige gezondheidsschade kunnen oplopen als een verhuurder weigert de leidingen te ver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uurders die weigeren gevaarlijk loden leidingen te vervangen</dc:title>
    <meta:user-defined meta:name="OVERHEIDop.ParlID/DC.identifier">kv-tk-2020Z00544</meta:user-defined>
    <meta:user-defined meta:name="OVERHEIDop.vraagnummer">2020Z00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uurders die weigeren gevaarlijk loden leidingen te vervangen</meta:user-defined>
    <meta:user-defined meta:name="DCTERMS.W3CDTF/DCTERMS.available">2020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