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82</text:p>
      <text:p text:style-name="ifm_p_font.roman_mt.3.76mm_ifm">Vragen van de leden <text:span text:style-name="ifm_span_font.bold_ifm">Lodders</text:span> en <text:span text:style-name="ifm_span_font.bold_ifm">Aartsen</text:span> (beiden VVD) aan de staatssecretarissen van Financiën en van Economische Zaken en Klimaat over <text:span text:style-name="ifm_span_font.italic_ifm">het niet meer kosteloos doen van loonaangifte voor ondernemers door de invoering van eHerkenning</text:span> (ingezonden 16 september 2019).</text:p>
      <text:p text:style-name="ifm_p_mt.3.76mm_ifm">Vraag 1</text:p>
      <text:p text:style-name="ifm_p_ifm">Bent u er mee bekend dat de Belastingdienst voor het doen van loonaangifte over het jaar 2019 eHerkenning voor alle ondernemers (behalve eenmanszaken) verplicht heeft gesteld?</text:p>
      <text:p text:style-name="ifm_p_mt.3.76mm_ifm">Vraag 2</text:p>
      <text:p text:style-name="ifm_p_ifm">Bent u ermee bekend dat het product eHerkenning een commercieel product is waar een prijskaartje van tussen de € 40 en € 45 aan hangt?</text:p>
      <text:p text:style-name="ifm_p_mt.3.76mm_ifm">Vraag 3</text:p>
      <text:p text:style-name="ifm_p_ifm">Deelt u het standpunt dat het doen van belasting- en loonaangifte voor zowel particulieren als voor ondernemers kosteloos zou moeten zijn omdat de overheid het doen van aangifte verplicht stelt? Zo nee, waarom niet?</text:p>
      <text:p text:style-name="ifm_p_mt.3.76mm_ifm">Vraag 4</text:p>
      <text:p text:style-name="ifm_p_ifm">Deelt u de mening dat het verplichtstellen van eHerkenning voor ondernemers haaks staat op het principe dat het doen van belastingaangifte kosteloos zou moeten zijn? Zo nee, waarom niet?</text:p>
      <text:p text:style-name="ifm_p_mt.3.76mm_ifm">Vraag 5</text:p>
      <text:p text:style-name="ifm_p_ifm">Hoe verhouden de invoering en de kosten van eHerkenning zich met de antwoorden die zijn gegeven aan beide Kamers dat eHerkenning bedoeld is voor het verlagen van de administratieve lasten van ondernemers?</text:p>
      <text:p text:style-name="ifm_p_mt.3.76mm_ifm">Vraag 6</text:p>
      <text:p text:style-name="ifm_p_ifm">Bent u bereid om ook voor ondernemers het kosteloos doen van aangifte weer mogelijk te maken en te zoeken naar een andere oplossing dan de verplichtstelling van eHerkenn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meer kosteloos doen van loonaangifte voor ondernemers door de invoering van eHerkenning</dc:title>
    <meta:user-defined meta:name="OVERHEIDop.ParlID/DC.identifier">kv-tk-2019Z17282</meta:user-defined>
    <meta:user-defined meta:name="OVERHEIDop.vraagnummer">2019Z17282</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W.J.H. Lodders</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Het niet meer kosteloos doen van loonaangifte voor ondernemers door de invoering van eHerkenning</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