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10</text:p>
      <text:p text:style-name="ifm_p_font.roman_mt.3.76mm_ifm">Vragen van het lid <text:span text:style-name="ifm_span_font.bold_ifm">Ploumen</text:span> (PvdA) aan de Staatssecretaris van Volksgezondheid, Welzijn en Sport over <text:span text:style-name="ifm_span_font.italic_ifm">de toename van het gebruik van lachgas in het verkeer</text:span> (ingezonden 14 augustus 2019).</text:p>
      <text:p text:style-name="ifm_p_mt.3.76mm_ifm">Vraag 1</text:p>
      <text:p text:style-name="ifm_p_ifm">Bent u bekend met het bericht «Toename lachgas-incidenten in verkeer: ballonnetje moet kunnen, zegt bestuurder»?<text:note text:id="ID-2019Z15710-d37e59" text:note-class="footnote"><text:note-citation text:label="1 ">1</text:note-citation><text:note-body><text:p text:style-name="ifm_p_font.normal_size.6.93pt_mt..5mm_indent.-0.1161in_mleft.0.1161in_ifm">https://nos.nl/artikel/2297180-toename-lachgas-incidenten-in-verkeer-ballonnetje-moet-kunnen-zegt-bestuurder.html</text:p></text:note-body></text:note></text:p>
      <text:p text:style-name="ifm_p_mt.3.76mm_ifm">Vraag 2</text:p>
      <text:p text:style-name="ifm_p_ifm">Deelt u de mening dat de ruimschootse verdubbeling van het aantal verkeersincidenten waar lachgas in het spel was, zeer zorgwekkend is?</text:p>
      <text:p text:style-name="ifm_p_mt.3.76mm_ifm">Vraag 3</text:p>
      <text:p text:style-name="ifm_p_ifm">Bent u bereid om maatregelen te nemen die de kennis over de invloed van lachgas op de rijvaardigheid bevorderen en jongeren waarschuwen, aangezien uit onderzoek blijkt dat bijna de helft van de jongeren denkt dat lachgas de rijstijl niet beïnvloedt? Zo ja, welke? Kunt u een toelichting geven?</text:p>
      <text:p text:style-name="ifm_p_mt.3.76mm_ifm">Vraag 4</text:p>
      <text:p text:style-name="ifm_p_ifm">Hebben de gesprekken met onder andere de Vereniging van Nederlandse Gemeenten (VNG) en gemeenten, die u heeft genoemd in antwoord op eerdere schriftelijke vragen, inmiddels plaatsgevonden om te bezien of er meer mogelijkheden nodig zijn om de verkoop van lachgas en het gebruik te verminderen? Zo ja, wat hebben deze gesprekken opgeleverd? Kunt u een toelichting geven?<text:note text:id="N2" text:note-class="footnote"><text:note-citation text:label="2 ">2</text:note-citation><text:note-body><text:p text:style-name="ifm_p_font.normal_size.6.93pt_mt..5mm_indent.-0.1161in_mleft.0.1161in_ifm">Aanhangsel van de Handelingen II, vergaderjaar 2018–2019, 2793.</text:p></text:note-body></text:note></text:p>
      <text:p text:style-name="ifm_p_mt.3.76mm_ifm">Vraag 5</text:p>
      <text:p text:style-name="ifm_p_ifm">Kunt u deze vragen voor 3 septem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het gebruik van lachgas in het verkeer</dc:title>
    <meta:user-defined meta:name="OVERHEIDop.ParlID/DC.identifier">kv-tk-2019Z15710</meta:user-defined>
    <meta:user-defined meta:name="OVERHEIDop.vraagnummer">2019Z1571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De toename van het gebruik van lachgas in het verkeer</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