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5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504</text:p>
      <text:p text:style-name="ifm_p_font.roman_mt.3.76mm_ifm">Vragen van het lid <text:span text:style-name="ifm_span_font.bold_ifm">Van Gerven</text:span> (SP) aan de Minister voor Medische Zorg over <text:span text:style-name="ifm_span_font.italic_ifm">de patiëntenstop voor VGZ verzekerden vanaf 1 juli bij het Ikazia Ziekenhuis</text:span> (ingezonden 2 augustus 2019).</text:p>
      <text:p text:style-name="ifm_p_mt.3.76mm_ifm">Vraag 1</text:p>
      <text:p text:style-name="ifm_p_ifm">Wat is uw oordeel over het gegeven dat VGZ verzekerden vanaf 1 juli niet meer terechtkunnen bij het Ikazia Ziekenhuis omdat het budgetplafond zou zijn overschreden?<text:note text:id="ID-2019Z15504-d37e59" text:note-class="footnote"><text:note-citation text:label="1 ">1</text:note-citation><text:note-body><text:p text:style-name="ifm_p_font.normal_size.6.93pt_mt..5mm_indent.-0.1161in_mleft.0.1161in_ifm">https://www.cooperatievgz.nl/zorgaanbieders/huisartsenzorg/nieuws/zorgomleiding-ikazia-ziekenhuis##</text:p></text:note-body></text:note></text:p>
      <text:p text:style-name="ifm_p_mt.3.76mm_ifm">Vraag 2</text:p>
      <text:p text:style-name="ifm_p_ifm">Kunt u aangeven wat precies de oorzaken hiervan zijn? Hoe beoordeelt u het conflict tussen het ziekenhuis en de verzekeraar VGZ?</text:p>
      <text:p text:style-name="ifm_p_mt.3.76mm_ifm">Vraag 3</text:p>
      <text:p text:style-name="ifm_p_ifm">Hoe beoordeelt u het feit dat de ene verzekerde in het zorgverzekeringstelsel wel terechtkan bij het Ikazia Ziekenhuis en de andere verzekerde niet?</text:p>
      <text:p text:style-name="ifm_p_mt.3.76mm_ifm">Vraag 4</text:p>
      <text:p text:style-name="ifm_p_ifm">Wat vindt u ervan dat dit alleen geldt voor mensen met een naturapolis waardoor de keuzevrijheid van patiënten ingeperkt wordt vanwege financiële redenen maar mensen met een restitutiepolis wel gewoon in het Ikazia Ziekenhuis terechtkunnen?</text:p>
      <text:p text:style-name="ifm_p_mt.3.76mm_ifm">Vraag 5</text:p>
      <text:p text:style-name="ifm_p_ifm">Wordt hier de vrijheid van artsenkeuze niet aangetast op een wijze die niet past in onze samenleving waarbij de keuzevrijheid van de patiënten ongeacht de dikte van zijn of haar portemonnee voorop hoort te staan?</text:p>
      <text:p text:style-name="ifm_p_mt.3.76mm_ifm">Vraag 6</text:p>
      <text:p text:style-name="ifm_p_ifm">Wat is uw oordeel over de opinie van Mark van Houdenhoven, voorzitter van de Raad van Bestuur van de Sint Maartenskliniek en bijzonder hoogleraar Economische bedrijfsvoering in de gezondheidszorg aan de Radboud Universiteit Nijmegen, die van oordeel is dat de VGZ alleen maar om puur financiële redenen de keuzevrijheid van patiënten aantast?<text:note text:id="ID-2019Z15504-d37e93" text:note-class="footnote"><text:note-citation text:label="2 ">2</text:note-citation><text:note-body><text:p text:style-name="ifm_p_font.normal_size.6.93pt_mt..5mm_indent.-0.1161in_mleft.0.1161in_ifm">https://www.nrc.nl/nieuws/2019/07/31/vgz-drijft-het-ikazia-ziekenhuis-tot-financiele-zelfmoord-a3968760/appview?app=accda257-e218–4844-b7ab-e0a811b89cfd</text:p></text:note-body></text:note></text:p>
      <text:p text:style-name="ifm_p_mt.3.76mm_ifm">Vraag 7</text:p>
      <text:p text:style-name="ifm_p_ifm">Toont het feit dat al in juli mensen niet meer bij hun eigen ziekenhuis terechtkunnen niet aan dat dit zorgstelsel, met een dominante positie voor zorgverzekeraars die op basis van financiële afwegingen tot dergelijke besluiten komen, failliet is? Kunt u uw standpunt toelichten?</text:p>
      <text:p text:style-name="ifm_p_mt.3.76mm_ifm">Vraag 8</text:p>
      <text:p text:style-name="ifm_p_ifm">Bent u bereid om met de VGZ in gesprek te gaan om het conflict tussen het Ikazia Ziekenhuis en de VGZ op te loss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atiëntenstop voor VGZ verzekerden vanaf 1 juli bij het Ikazia Ziekenhuis</dc:title>
    <meta:user-defined meta:name="OVERHEIDop.ParlID/DC.identifier">kv-tk-2019Z15504</meta:user-defined>
    <meta:user-defined meta:name="OVERHEIDop.vraagnummer">2019Z1550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8-02</meta:user-defined>
    <meta:user-defined meta:name="OVERHEID.StatenGeneraal/DC.creator">Tweede Kamer der Staten-Generaal</meta:user-defined>
    <dc:language>nl</dc:language>
    <meta:user-defined meta:name="DCTERMS.alternative"/>
    <meta:user-defined meta:name="DC.title">De patiëntenstop voor VGZ verzekerden vanaf 1 juli bij het Ikazia Ziekenhuis</meta:user-defined>
    <meta:user-defined meta:name="DCTERMS.W3CDTF/DCTERMS.available">2019-08-02</meta:user-defined>
    <meta:user-defined meta:name="OVERHEIDop.publicationName">Kamervragen zonder antwoord</meta:user-defined>
    <meta:user-defined meta:name="OVERHEID.Organisatietype/OVERHEID.organisationType">staten generaal</meta:user-defined>
    <meta:user-defined meta:name="DCTERMS.W3CDTF/DCTERMS.issued">2019-08-0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