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4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460</text:p>
      <text:p text:style-name="ifm_p_font.roman_mt.3.76mm_ifm">Vragen van de leden <text:span text:style-name="ifm_span_font.bold_ifm">Verhoeven</text:span> en <text:span text:style-name="ifm_span_font.bold_ifm">Raemakers</text:span> (beiden D66) aan de Ministers voor Rechtsbescherming en voor Medische Zorg en Sport over <text:span text:style-name="ifm_span_font.italic_ifm">het bericht «Medische gegevens duizenden Nederlanders verplaatst naar Google: «Riskant»»</text:span> (ingezonden 2 april 2019).</text:p>
      <text:p text:style-name="ifm_p_mt.3.76mm_ifm">Vraag 1</text:p>
      <text:p text:style-name="ifm_p_ifm">Kent u het artikel «Medische gegevens duizenden Nederlanders verplaatst naar Google: «Riskant»»?<text:note text:id="ID-2019Z06460-d37e61" text:note-class="footnote"><text:note-citation text:label="1 ">1</text:note-citation><text:note-body><text:p text:style-name="ifm_p_font.normal_size.6.93pt_mt..5mm_indent.-0.1161in_mleft.0.1161in_ifm">RTL Nieuws, 30 maart 2019, https://www.rtlnieuws.nl/nieuws/artikel/4660076/medische-gegevens-honderdduizenden-nederlanders-verplaatst-naar-google</text:p></text:note-body></text:note></text:p>
      <text:p text:style-name="ifm_p_mt.3.76mm_ifm">Vraag 2</text:p>
      <text:p text:style-name="ifm_p_ifm">Bent u van tevoren door de betrokken ziekenhuizen of het bedrijf Medical Research Data Management op de hoogte gesteld van het verplaatsen van medische gegevens van patiënten naar de Google Cloud?</text:p>
      <text:p text:style-name="ifm_p_mt.3.76mm_ifm">Vraag 3</text:p>
      <text:p text:style-name="ifm_p_ifm">Wat is uw mening over deze praktijk? Acht u het een veilige manier van opslaan van medische gegevens?</text:p>
      <text:p text:style-name="ifm_p_mt.3.76mm_ifm">Vraag 4</text:p>
      <text:p text:style-name="ifm_p_ifm">Waarom zijn de patiënten niet op de hoogte gesteld van deze praktijk? Is de privacy van de betrokken patiënten voldoende gewaarborgd? Is de Autoriteit Persoonsgegevens op de hoogte gebracht van deze praktijk?</text:p>
      <text:p text:style-name="ifm_p_mt.3.76mm_ifm">Vraag 5</text:p>
      <text:p text:style-name="ifm_p_ifm">Klopt het dat Google niet bij de gegevens kan? Is het bekend waar de gegevens precies worden opgeslagen? Is dat in een datacenter in Nederland? Welke wettelijke eisen zijn daarbij van toepassing? Zijn er geen meer privacy-vriendelijke alternatieven die minder risico’s met zich meebrengen?</text:p>
      <text:p text:style-name="ifm_p_mt.3.76mm_ifm">Vraag 6</text:p>
      <text:p text:style-name="ifm_p_ifm">Wat zijn onder zorgaanbieders de meest gebruikte praktijken van opslag van medische gegevens van patiënten en welke risico’s op het gebied van cyberveiligheid en privacy brengen die verschillende methodes met zich m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dische gegevens duizenden Nederlanders verplaatst naar Google: 'Riskant'’</dc:title>
    <meta:user-defined meta:name="OVERHEIDop.ParlID/DC.identifier">kv-tk-2019Z06460</meta:user-defined>
    <meta:user-defined meta:name="OVERHEIDop.vraagnummer">2019Z06460</meta:user-defined>
    <meta:user-defined meta:name="OVERHEIDop.KamervraagTypen/DC.type">Schriftelijke vragen</meta:user-defined>
    <meta:user-defined meta:name="OVERHEIDop.Parlementair/DC.type">Kamervragen zonder Antwoord</meta:user-defined>
    <meta:user-defined meta:name="OVERHEIDop.indiener">R. Raemakers</meta:user-defined>
    <meta:user-defined meta:name="OVERHEIDop.indiener">K. Verhoeven</meta:user-defined>
    <meta:user-defined meta:name="OVERHEIDop.vergaderjaar">2018-2019</meta:user-defined>
    <meta:user-defined meta:name="DCTERMS.W3CDTF/OVERHEIDop.datumIndiening">2019-04-02</meta:user-defined>
    <meta:user-defined meta:name="OVERHEID.StatenGeneraal/DC.creator">Tweede Kamer der Staten-Generaal</meta:user-defined>
    <dc:language>nl</dc:language>
    <meta:user-defined meta:name="DCTERMS.alternative"/>
    <meta:user-defined meta:name="DC.title">Het bericht ‘Medische gegevens duizenden Nederlanders verplaatst naar Google: 'Riskant'’</meta:user-defined>
    <meta:user-defined meta:name="DCTERMS.W3CDTF/DCTERMS.available">2019-04-02</meta:user-defined>
    <meta:user-defined meta:name="OVERHEIDop.publicationName">Kamervragen zonder antwoord</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