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653</text:p>
      <text:p text:style-name="ifm_p_font.roman_mt.3.76mm_ifm">Vragen van het lid <text:span text:style-name="ifm_span_font.bold_ifm">Ellemeet</text:span> (GroenLinks) aan de Minister voor Medische Zorg over <text:span text:style-name="ifm_span_font.italic_ifm">de petitie «Vergoeding vruchtbaarheidsbehandeling voor elke vrouw»</text:span> (ingezonden 11 maart 2019).</text:p>
      <text:p text:style-name="ifm_p_mt.3.76mm_ifm">Vraag 1</text:p>
      <text:p text:style-name="ifm_p_ifm">Bent u bekend met de zorgen van de ondertekenaars van de petitie «vergoeding vruchtbaarheidsbehandeling voor elke vrouw»?<text:note text:id="ID-2019Z04653-d37e57" text:note-class="footnote"><text:note-citation text:label="1 ">1</text:note-citation><text:note-body><text:p text:style-name="ifm_p_font.normal_size.6.93pt_mt..5mm_indent.-0.1161in_mleft.0.1161in_ifm">https://petities.nl/petitions/vergoeding-vruchtbaarheidsbehandeling-voor-elke-vrouw?locale=nl</text:p></text:note-body></text:note></text:p>
      <text:p text:style-name="ifm_p_mt.3.76mm_ifm">Vraag 2</text:p>
      <text:p text:style-name="ifm_p_ifm">Onderkent u het gegeven dat er grote maatschappelijke onrust en onzekerheid is ontstaan onder vrouwen die nu in een vruchtbaarheidstraject zitten, of dit net wilden beginnen, en dat dit mede ingegeven wordt door het feit dat uw beslissing midden in het verzekeringsjaar genomen wordt? Bent u bereid deze onrust weg te nemen? Zo ja, op welke manier? Zo nee, waarom niet?</text:p>
      <text:p text:style-name="ifm_p_mt.3.76mm_ifm">Vraag 3</text:p>
      <text:p text:style-name="ifm_p_ifm">Als een medische indicatie kan bestaan uit het feit dat een partner geen vruchtbaar zaad heeft, wat is dan het verschil met een vrouw die een vrouwelijke, of geen, partner heeft? Is er dan geen sprake van indirecte discriminatie? Zo nee, waarom niet?</text:p>
      <text:p text:style-name="ifm_p_mt.3.76mm_ifm">Vraag 4</text:p>
      <text:p text:style-name="ifm_p_ifm">Bent u op de hoogte van de zorgen van onder andere het NVOG dat vrouwen nu hun toevlucht zullen gaan nemen tot donoren uit het buitenland, met alle gevaren van ongecontroleerde donoren tot gevolg? Bent u met ons eens dat dit een zeer onwenselijke situatie zou zijn? Zo nee, waarom niet?</text:p>
      <text:p text:style-name="ifm_p_mt.3.76mm_ifm">Vraag 5</text:p>
      <text:p text:style-name="ifm_p_ifm">Kent u de verwachtingen van verschillende partijen dat vrouwen nu eerder zullen overstappen naar IVF/ICSI behandelingen, omdat deze wél vergoed worden? Gelet op het feit dat dit de maatschappij meer geld kost dan KID/IUI, hoe verwantwoord vindt u het dan om dit risico te nemen, temeer daar de inzet is om juist kosten te besparen?</text:p>
      <text:p text:style-name="ifm_p_mt.3.76mm_ifm">Vraag 6</text:p>
      <text:p text:style-name="ifm_p_ifm">Deelt u onze zorg dat vruchtbaarheidsbehandelingen straks enkel nog toegankelijk zullen zijn voor vrouwen met voldoende financiële middelen? Kunt u uitleggen hoe zich deze tweedeling verhoudt tot de Algemene Wet gelijk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Vergoeding vruchtbaarheidsbehandeling voor elke vrouw’</dc:title>
    <meta:user-defined meta:name="OVERHEIDop.ParlID/DC.identifier">kv-tk-2019Z04653</meta:user-defined>
    <meta:user-defined meta:name="OVERHEIDop.vraagnummer">2019Z04653</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8-2019</meta:user-defined>
    <meta:user-defined meta:name="DCTERMS.W3CDTF/OVERHEIDop.datumIndiening">2019-03-11</meta:user-defined>
    <meta:user-defined meta:name="OVERHEID.StatenGeneraal/DC.creator">Tweede Kamer der Staten-Generaal</meta:user-defined>
    <dc:language>nl</dc:language>
    <meta:user-defined meta:name="DCTERMS.alternative"/>
    <meta:user-defined meta:name="DC.title">De petitie ‘Vergoeding vruchtbaarheidsbehandeling voor elke vrouw’</meta:user-defined>
    <meta:user-defined meta:name="DCTERMS.W3CDTF/DCTERMS.available">2019-03-11</meta:user-defined>
    <meta:user-defined meta:name="OVERHEIDop.publicationName">Kamervragen zonder antwoord</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