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73</text:p>
      <text:p text:style-name="ifm_p_font.roman_mt.3.76mm_ifm">Vragen van het lid <text:span text:style-name="ifm_span_font.bold_ifm">Lodders</text:span> (VVD) aan de Staatssecretaris van Financiën over <text:span text:style-name="ifm_span_font.italic_ifm">het bericht «Belastingdienst eist tienduizenden euro’s van matrozen»</text:span> (ingezonden 20 februari 2019).</text:p>
      <text:p text:style-name="ifm_p_mt.3.76mm_ifm">Vraag 1</text:p>
      <text:p text:style-name="ifm_p_ifm">Bent u bekend met het bericht van EenVandaag; «Belastingdienst eist tienduizenden euro’s van matrozen»?<text:note text:id="ID-2019Z03373-d37e58" text:note-class="footnote"><text:note-citation text:label="1 ">1</text:note-citation><text:note-body><text:p text:style-name="ifm_p_font.normal_size.6.93pt_mt..5mm_indent.-0.1161in_mleft.0.1161in_ifm">https://eenvandaag.avrotros.nl/item/belastingdienst-eist-tienduizenden-euros-van-matrozen/</text:p></text:note-body></text:note></text:p>
      <text:p text:style-name="ifm_p_mt.3.76mm_ifm">Vraag 2</text:p>
      <text:p text:style-name="ifm_p_ifm">Hoe controleert de Belastingdienst of werknemers van buitenlandse werkgevers het meeste van hun werkzaamheden uitvoeren in Nederland?</text:p>
      <text:p text:style-name="ifm_p_mt.3.76mm_ifm">Vraag 3</text:p>
      <text:p text:style-name="ifm_p_ifm">Zijn er meer voorbeelden bekend van buitenlandse werkgevers die de sociale premies wel moeten afdragen aan de Nederlandse fiscus maar dit niet doen? Zo ja, welke?</text:p>
      <text:p text:style-name="ifm_p_mt.3.76mm_ifm">Vraag 4</text:p>
      <text:p text:style-name="ifm_p_ifm">Heeft de Belastingdienst buitenlandse werkgevers met werknemers die veel werkzaamheden uitvoeren in Nederland in 2010 actief benaderd over de wetswijziging? Zo nee, waarom niet? Zo ja, op welke manier? En acht u deze manier achteraf voldoende?</text:p>
      <text:p text:style-name="ifm_p_mt.3.76mm_ifm">Vraag 5</text:p>
      <text:p text:style-name="ifm_p_ifm">Hadden de Rijnvaarders (en eventuele andere werknemers) kunnen weten dat hun buitenlandse werkgever zich niet hield aan de sinds 2010 geldende regelgeving? Zo ja, hoe? Zo nee, wat valt deze groep dan te verwijten waardoor ze wel nogmaals een bedrag aan sociale premies moeten betalen inclusief een in rekening gebrachte rente?</text:p>
      <text:p text:style-name="ifm_p_mt.3.76mm_ifm">Vraag 6</text:p>
      <text:p text:style-name="ifm_p_ifm">Waarom moeten Nederlandse Rijnvaarders, die keurig hun sociale premies hebben betaald aan hun toenmalig werkgever, door de naheffing van de Nederlandse Belastingdienst nu twee keer dezelfde sociale premies betalen? Heeft de Nederlandse fiscus over deze grote groep gedupeerden al contact gehad met de Luxemburgse fiscus? Zo nee, waarom niet? Zo ja, wat waren de uitkomsten van deze gesprekken?</text:p>
      <text:p text:style-name="ifm_p_mt.3.76mm_ifm">Vraag 7</text:p>
      <text:p text:style-name="ifm_p_ifm">Herkent u zich in het gevoel van onrechtvaardigheid van de Rijnvaarders die netjes hun sociale premies afdroegen aan de werkgever en nu met terugwerkende kracht nogmaals diezelfde sociale premies sinds 2010 moeten betalen omdat de werkgever kwalijk is omgegaan met het afbetalen van deze sociale premies? Zo nee, waarom niet? Zo ja, zijn er mogelijke oplossingen om deze onrechtvaardigheid weg te nemen?</text:p>
      <text:p text:style-name="ifm_p_mt.3.76mm_ifm">Vraag 8</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astingdienst eist tienduizenden euro’s van matrozen’</dc:title>
    <meta:user-defined meta:name="OVERHEIDop.ParlID/DC.identifier">kv-tk-2019Z03373</meta:user-defined>
    <meta:user-defined meta:name="OVERHEIDop.vraagnummer">2019Z0337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Het bericht ‘Belastingdienst eist tienduizenden euro’s van matrozen’</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