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386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3860</text:p>
      <text:p text:style-name="ifm_p_font.roman_mt.3.76mm_ifm">Vragen van het lid <text:span text:style-name="ifm_span_font.bold_ifm">Koerhuis</text:span> (VVD) aan de Minister van Binnenlandse Zaken en Koninkrijksrelaties over <text:span text:style-name="ifm_span_font.italic_ifm">misstanden bij woningcorporatie Mijande</text:span> (ingezonden 14 december 2018).</text:p>
      <text:p text:style-name="ifm_p_mt.3.76mm_ifm">Vraag 1</text:p>
      <text:p text:style-name="ifm_p_ifm">Herinnert u zich uw antwoorden op de Kamervragen<text:note text:id="ID-2018Z23860-d37e49" text:note-class="footnote"><text:note-citation text:label="1 ">1</text:note-citation><text:note-body><text:p text:style-name="ifm_p_font.normal_size.6.93pt_mt..5mm_indent.-0.1161in_mleft.0.1161in_ifm">Aanhangsel Handelingen, vergaderjaar 2018–2019, nr. 914</text:p></text:note-body></text:note> over het bericht «Klokkenluider meldt misstanden corporatie Mijande: ministerie grijpt in»?<text:note text:id="ID-2018Z23860-d37e58" text:note-class="footnote"><text:note-citation text:label="2 ">2</text:note-citation><text:note-body><text:p text:style-name="ifm_p_font.normal_size.6.93pt_mt..5mm_indent.-0.1161in_mleft.0.1161in_ifm">Tubantia, 01-11-2018, «Klokkenluider meldt misstanden corporatie Mijande: ministerie grijpt in»</text:p></text:note-body></text:note></text:p>
      <text:p text:style-name="ifm_p_mt.3.76mm_ifm">Vraag 2</text:p>
      <text:p text:style-name="ifm_p_ifm">Is het ondertussen al bekend of de koper meewerkt aan de teruglevering van de woningen die onder de getaxeerde verkoopprijs zijn verkocht? Zo nee, wanneer is dit wel bekend en bent u dan bereid om de Kamer hiervan op de hoogte te stellen?</text:p>
      <text:p text:style-name="ifm_p_mt.3.76mm_ifm">Vraag 3</text:p>
      <text:p text:style-name="ifm_p_ifm">Is het waar dat, indien de verkoper niet bereid is mee te werken, het maatschappelijk vermogen van de corporatie dan wel wordt aangetast? Zo ja, bent u in dat geval wel bereid om de voormalige corporatiebestuurder financieel bij te laten dragen aan de geleden kosten, in navolging van de motie Koerhuis c.s.<text:note text:id="ID-2018Z23860-d37e78" text:note-class="footnote"><text:note-citation text:label="3 ">3</text:note-citation><text:note-body><text:p text:style-name="ifm_p_font.normal_size.6.93pt_mt..5mm_indent.-0.1161in_mleft.0.1161in_ifm">Kamerstuk 29 453, nr 469</text:p></text:note-body></text:note> om corporatie(-bestuurder)s bij wanbestuur financieel te laten bijdragen? Zo nee, waarom niet?</text:p>
      <text:p text:style-name="ifm_p_mt.3.76mm_ifm">Vraag 4</text:p>
      <text:p text:style-name="ifm_p_ifm">Bent u bereid de Kamer op de hoogte te stellen zodra het interim-salaris van de huidige interim-corporatiebestuurder is opgenomen in de jaarrekening van 2018 van corporatie Mijande? Zo ja, wanneer verwacht u dit te kunnen do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Misstanden bij woningcorporatie Mijande</dc:title>
    <meta:user-defined meta:name="OVERHEIDop.ParlID/DC.identifier">kv-tk-2018Z23860</meta:user-defined>
    <meta:user-defined meta:name="OVERHEIDop.vraagnummer">2018Z2386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D.A.N. Koerhuis</meta:user-defined>
    <meta:user-defined meta:name="OVERHEIDop.vergaderjaar">2018-2019</meta:user-defined>
    <meta:user-defined meta:name="DCTERMS.W3CDTF/OVERHEIDop.datumIndiening">2018-12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isstanden bij woningcorporatie Mijande</meta:user-defined>
    <meta:user-defined meta:name="DCTERMS.W3CDTF/DCTERMS.available">2018-12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2-14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