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5</text:p>
      <text:p text:style-name="ifm_p_font.roman_mt.3.76mm_ifm">Vragen van het lid <text:span text:style-name="ifm_span_font.bold_ifm">Van Brenk</text:span> (50PLUS) aan de Minister van Volksgezondheid, Welzijn en Sport en de Staatssecretaris van Sociale Zaken en Werkgelegenheid over <text:span text:style-name="ifm_span_font.italic_ifm">van de uitzending van Radar inzake een 93-jarige dame die in de schulden is gekomen door een fout van het CAK</text:span> (ingezonden 21 november 2018).</text:p>
      <text:p text:style-name="ifm_p_mt.3.76mm_ifm">Vraag 1</text:p>
      <text:p text:style-name="ifm_p_ifm">Heeft u kennisgenomen van de uitzending van Radar van 19 november 2018 over een 93-jarige dame die in de schulden is gekomen door een fout van het Centraal Administratie Kantoor (CAK)?</text:p>
      <text:p text:style-name="ifm_p_mt.3.76mm_ifm">Vraag 2</text:p>
      <text:p text:style-name="ifm_p_ifm">Is het waar dat betrokkene, die sinds 2014 in een zorginstelling woont, in de financiële problemen is gekomen doordat het CAK het overlijden van haar man in 2003 niet administratief verwerkt heeft, waardoor betrokkene langere tijd een te lage eigen bijdrage heeft betaald en nu uiteindelijk nog een bedrag van 16.000 euro verschuldigd is?</text:p>
      <text:p text:style-name="ifm_p_mt.3.76mm_ifm">Vraag 3</text:p>
      <text:p text:style-name="ifm_p_ifm">Hoe vaak komen deze, en dergelijke gevallen van onbedoeld betalen van een te lage eigen bijdrage voor? Wordt in deze gevallen door het CAK als regel overgegaan tot invordering van het te weinig betaalde, ook als cliënten volledig te goeder trouw zijn geweest en buiten hun schuld te weinig is betaald?</text:p>
      <text:p text:style-name="ifm_p_mt.3.76mm_ifm">Vraag 4</text:p>
      <text:p text:style-name="ifm_p_ifm">Is het CAK voor informatie over de samenstelling van het huishouden van cliënten en wijzigingen daarin (uitsluitend) afhankelijk van informatie verstrekt door cliënten, of heeft het CAK standaard toegang tot geautomatiseerde gegevensuitwisseling, bijvoorbeeld via de gemeentelijke basisadministratie persoonsgegevens (GBA) en/of de Belastingdienst?</text:p>
      <text:p text:style-name="ifm_p_mt.3.76mm_ifm">Vraag 5</text:p>
      <text:p text:style-name="ifm_p_ifm">Worden deze gegevens proactief standaard of periodiek door het CAK geraadpleegd om de juistheid van door cliënten betaalde eigen bijdragen te controleren? Zo nee, vindt u dat dit zou moeten gebeuren?</text:p>
      <text:p text:style-name="ifm_p_mt.3.76mm_ifm">Vraag 6</text:p>
      <text:p text:style-name="ifm_p_ifm">Bent u het ermee eens dat de bewering van het CAK, dat mevrouw «zelf had kunnen weten» dat het bedrag van de eigen bijdrage niet klopte, weliswaar formeel mogelijk juist is, maar van weinig begrip getuigt voor de hoge leeftijd en mogelijk beperktere zelfredzaamheid van betrokkene en dat enige coulance op zijn plaats zou zijn?</text:p>
      <text:p text:style-name="ifm_p_mt.3.76mm_ifm">Vraag 7</text:p>
      <text:p text:style-name="ifm_p_ifm">In hoeverre wordt bij het navorderen van een eigen bijdrage rekening gehouden met het inkomen en de betaalcapaciteit van de cliënt? Wordt indien nodig een betalingsregelingen getroffen, afgestemd op de betaalcapaciteit van de cliënt?</text:p>
      <text:p text:style-name="ifm_p_mt.3.76mm_ifm">Vraag 8</text:p>
      <text:p text:style-name="ifm_p_ifm">Deelt u de mening dat het CAK de schuld zou moeten kwijtschelden? Kunt u uw antwoord toelichten?</text:p>
      <text:p text:style-name="ifm_p_mt.3.76mm_ifm">Vraag 9</text:p>
      <text:p text:style-name="ifm_p_ifm">Deelt u de mening dat in vergelijkbare situaties een schuld niet met terugwerkende kracht zou moeten worden opgeleg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n de uitzending van Radar inzake een 93-jarige dame die in de schulden is gekomen door een fout van het CAK</dc:title>
    <meta:user-defined meta:name="OVERHEIDop.ParlID/DC.identifier">kv-tk-2018Z21675</meta:user-defined>
    <meta:user-defined meta:name="OVERHEIDop.vraagnummer">2018Z2167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Van de uitzending van Radar inzake een 93-jarige dame die in de schulden is gekomen door een fout van het CAK</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