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0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024</text:p>
      <text:p text:style-name="ifm_p_font.roman_mt.3.76mm_ifm">Vragen van het lid <text:span text:style-name="ifm_span_font.bold_ifm">Bergkamp</text:span> (D66) aan de Ministers voor Rechtsbescherming en voor Medische Zorg over <text:span text:style-name="ifm_span_font.italic_ifm">het mogelijk maken van hoogtechnologisch draagmoederschap voor paren van gelijke geslacht</text:span> (ingezonden 14 november 2018).</text:p>
      <text:p text:style-name="ifm_p_mt.3.76mm_ifm">Vraag 1</text:p>
      <text:p text:style-name="ifm_p_ifm">Bent u bekend met de rondgang van De Monitor bij IVF-klinieken?<text:note text:id="ID-2018Z21024-d37e58" text:note-class="footnote"><text:note-citation text:label="1 ">1</text:note-citation><text:note-body><text:p text:style-name="ifm_p_font.normal_size.6.93pt_mt..5mm_indent.-0.1161in_mleft.0.1161in_ifm">https://demonitor.kro-ncrv.nl/artikelen/rondgang-ivf-klinieken-homoparen-met-een-draagmoeder-kunnen-vanaf-2019-terecht-in-nederland</text:p></text:note-body></text:note></text:p>
      <text:p text:style-name="ifm_p_mt.3.76mm_ifm">Vraag 2</text:p>
      <text:p text:style-name="ifm_p_ifm">Hoe beoordeelt u dat zowel MC Kinderwens in Leiderdorp als Nij Geertgen in Elsendorp in 2019 starten met het mogelijk maken van een hoogtechnologisch draagmoederschap voor paren van het gelijke geslacht?</text:p>
      <text:p text:style-name="ifm_p_mt.3.76mm_ifm">Vraag 3</text:p>
      <text:p text:style-name="ifm_p_ifm">Hoe beoordeelt u de woorden van directeur Marc Scheijven van Nij Geertgen in Elsendorp die stelt dat «het te gek voor woorden is dat homostellen, maar ook vrouwen met bijvoorbeeld oncologische klachten, naar het buitenland moeten gaan teneinde daar hun kinderwens in vervulling te laten gaan»?</text:p>
      <text:p text:style-name="ifm_p_mt.3.76mm_ifm">Vraag 4</text:p>
      <text:p text:style-name="ifm_p_ifm">Klopt het dat er, op basis van de stand van de wetenschap, geen medische bezwaren meer zijn tegen het mogelijk maken van hoogtechnologisch draagmoederschap voor paren van het gelijke geslacht nu de Nederlandse Vereniging voor Obstetrie en Gynaecologie (NVOG) en de Vereniging voor Klinische Embryologie (KLEM) eind augustus 2018 hun nieuwe Modelreglement Embryowet<text:note text:id="ID-2018Z21024-d37e84" text:note-class="footnote"><text:note-citation text:label="2 ">2</text:note-citation><text:note-body><text:p text:style-name="ifm_p_font.normal_size.6.93pt_mt..5mm_indent.-0.1161in_mleft.0.1161in_ifm">https://www.nvog.nl/wp-content/uploads/2018/08/Modelreglement-Embryowet-NVOG-en-KLEM-definitief-augustus-2018.pdf</text:p></text:note-body></text:note> bekend maakte?</text:p>
      <text:p text:style-name="ifm_p_mt.3.76mm_ifm">Vraag 5</text:p>
      <text:p text:style-name="ifm_p_ifm">Deelt u de mening dat het onwenselijk is dat er steeds meer medische mogelijkheden zijn voor het aanbieden van hoogtechnologisch draagmoederschap maar dat het ontbreekt aan een juridische regeling voor het draagmoederschap?</text:p>
      <text:p text:style-name="ifm_p_mt.3.76mm_ifm">Vraag 6</text:p>
      <text:p text:style-name="ifm_p_ifm">Wanneer wordt het onderzoek aangaande het mogelijk maken van een juridische regeling voor het draagmoederschap, inclusief de kabinetsreactie hierop, naar de Kamer gestuurd? Kunt u specifieker zijn dan «begin 2019», zoals zij in maart 2018 aan de Tweede Kamer berichtten?<text:note text:id="ID-2018Z21024-d37e106" text:note-class="footnote"><text:note-citation text:label="3 ">3</text:note-citation><text:note-body><text:p text:style-name="ifm_p_font.normal_size.6.93pt_mt..5mm_indent.-0.1161in_mleft.0.1161in_ifm">33 836, nr. 24</text:p></text:note-body></text:note></text:p>
      <text:p text:style-name="ifm_p_mt.3.76mm_ifm">Vraag 7</text:p>
      <text:p text:style-name="ifm_p_ifm">Kunt u voorts aangeven welke onderzoeksopdracht is meegegeven aan het Zorginstituut Nederland voor wat betreft de vergoeding van hoogtechnologisch draagmoederschap? Kunt u specifieker zijn dan «begin 2019», zoals zij in maart 2018 aan de Tweede Kamer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ogelijk maken van hoogtechnologisch draagmoederschap voor paren van gelijke geslacht</dc:title>
    <meta:user-defined meta:name="OVERHEIDop.ParlID/DC.identifier">kv-tk-2018Z21024</meta:user-defined>
    <meta:user-defined meta:name="OVERHEIDop.vraagnummer">2018Z2102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8-11-14</meta:user-defined>
    <meta:user-defined meta:name="OVERHEID.StatenGeneraal/DC.creator">Tweede Kamer der Staten-Generaal</meta:user-defined>
    <dc:language>nl</dc:language>
    <meta:user-defined meta:name="DCTERMS.alternative"/>
    <meta:user-defined meta:name="DC.title">Het mogelijk maken van hoogtechnologisch draagmoederschap voor paren van gelijke geslacht</meta:user-defined>
    <meta:user-defined meta:name="DCTERMS.W3CDTF/DCTERMS.available">2018-11-14</meta:user-defined>
    <meta:user-defined meta:name="OVERHEIDop.publicationName">Kamervragen zonder antwoord</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