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356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3563</text:p>
      <text:p text:style-name="ifm_p_font.roman_mt.3.76mm_ifm">Vragen van het lid <text:span text:style-name="ifm_span_font.bold_ifm">Kops</text:span> (PVV) aan de Minister van Binnenlandse Zaken en Koninkrijksrelaties over <text:span text:style-name="ifm_span_font.italic_ifm">het bericht dat statushouders nog altijd met voorrang een woning krijgen</text:span> (ingezonden 5 juli 2018).</text:p>
      <text:p text:style-name="ifm_p_mt.3.76mm_ifm">Vraag 1</text:p>
      <text:p text:style-name="ifm_p_ifm">Kent u het bericht «Nieuwkomer krijgt nog steeds voorrang op huis»?<text:note text:id="ID-2018Z13563-d37e58" text:note-class="footnote"><text:note-citation text:label="1 ">1</text:note-citation><text:note-body><text:p text:style-name="ifm_p_font.normal_size.6.93pt_mt..5mm_indent.-0.1161in_mleft.0.1161in_ifm">Telegraaf, 4 juli 2018: https://www.telegraaf.nl/nieuws/2256586/nieuwkomer-krijgt-nog-steeds-voorrang-op-huis</text:p></text:note-body></text:note></text:p>
      <text:p text:style-name="ifm_p_mt.3.76mm_ifm">Vraag 2</text:p>
      <text:p text:style-name="ifm_p_ifm">Deelt u de mening van dat het schandalig en onacceptabel is dat statushouders nog altijd met voorrang een woning toegewezen krijgen? Zo nee, hoe legt u dat uit aan de Nederlanders die, in tegenstelling tot statushouders, wel jarenlang op de wachtlijst moeten staan?</text:p>
      <text:p text:style-name="ifm_p_mt.3.76mm_ifm">Vraag 3</text:p>
      <text:p text:style-name="ifm_p_ifm">Wanneer stopt u de discriminatie van de Nederlanders? Wanneer gaat u zich eens als een Nederlandse Minister gedragen en kiest u voor de Nederlanders?</text:p>
      <text:p text:style-name="ifm_p_mt.3.76mm_ifm">Vraag 4</text:p>
      <text:p text:style-name="ifm_p_ifm">Bent u bereid ervoor te zorgen dat er geen enkele woning meer wordt weggegeven aan statushouders? Zo nee, waarom vindt u de huisvesting van statushouders belangrijker dan de huisvesting van de Nederland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statushouders nog altijd met voorrang een woning krijgen</dc:title>
    <meta:user-defined meta:name="OVERHEIDop.ParlID/DC.identifier">kv-tk-2018Z13563</meta:user-defined>
    <meta:user-defined meta:name="OVERHEIDop.vraagnummer">2018Z135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ops</meta:user-defined>
    <meta:user-defined meta:name="OVERHEIDop.vergaderjaar">2017-2018</meta:user-defined>
    <meta:user-defined meta:name="DCTERMS.W3CDTF/OVERHEIDop.datumIndiening">2018-07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tatushouders nog altijd met voorrang een woning krijgen</meta:user-defined>
    <meta:user-defined meta:name="DCTERMS.W3CDTF/DCTERMS.available">2018-07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