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3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397</text:p>
      <text:p text:style-name="ifm_p_font.roman_mt.3.76mm_ifm">Vragen van de leden <text:span text:style-name="ifm_span_font.bold_ifm">Leijten</text:span> en <text:span text:style-name="ifm_span_font.bold_ifm">Van Nispen</text:span> (beiden SP) aan de Ministers van Buitenlandse Zaken en van Justitie en Veiligheid over <text:span text:style-name="ifm_span_font.italic_ifm">het bericht «EU rift over rule of law deepens»</text:span> (ingezonden 30 januari 2018).</text:p>
      <text:p text:style-name="ifm_p_mt.3.76mm_ifm">Vraag 1</text:p>
      <text:p text:style-name="ifm_p_ifm">Heeft u kennisgenomen van het feit dat de Europese Commissie Roemenië op 24 januari 2018 tot de orde geroepen heeft, omdat het land voornemens is om hervormingen door te voeren die de rechtsstaat zouden ondermijnen en ervoor kunnen zorgen dat van corruptie verdachte politici niet vervolgd worden?<text:note text:id="ID-2018Z01397-d37e61" text:note-class="footnote"><text:note-citation text:label="1 ">1</text:note-citation><text:note-body><text:p text:style-name="ifm_p_font.normal_size.6.93pt_mt..5mm_indent.-0.1161in_mleft.0.1161in_ifm">https://www.ft.com/content/5279ebae-0118–11e8-9650-9c0ad2d7c5b5?segmentId=a7371401–027d-d8bf-8a7f-2a746e767d56</text:p></text:note-body></text:note>
         <text:note text:id="ID-2018Z01397-d37e69" text:note-class="footnote"><text:note-citation text:label="2 ">2</text:note-citation><text:note-body><text:p text:style-name="ifm_p_font.normal_size.6.93pt_mt..5mm_indent.-0.1161in_mleft.0.1161in_ifm">https://www.trouw.nl/democratie/brussel-roept-roemenie-op-het-matje-vanwege-onafhankelijkheid-rechters~a8333e34/</text:p></text:note-body></text:note></text:p>
      <text:p text:style-name="ifm_p_mt.3.76mm_ifm">Vraag 2</text:p>
      <text:p text:style-name="ifm_p_ifm">Welke stappen heeft de Europese Commissie precies ondernomen, en bent u bereid de Kamer op de hoogte te houden van dit proces?</text:p>
      <text:p text:style-name="ifm_p_mt.3.76mm_ifm">Vraag 3</text:p>
      <text:p text:style-name="ifm_p_ifm">Deelt u de zorgen over de staat van de rechtsstaat in diverse lidstaten, waaronder Polen, Hongarije en Roemenië? Wat zegt de terugval van deze landen volgens u over hun toetreding tot de Europese Unie (EU), en de effectiviteit van de Europese Commissie om rechtstaten in derde landen te versterken in aanloop naar EU-lidmaatschap, maar ook erna, bijvoorbeeld via het Coöperatie-en Verificatiemechanisme?<text:note text:id="n3" text:note-class="footnote"><text:note-citation text:label="3 ">3</text:note-citation><text:note-body><text:p text:style-name="ifm_p_font.normal_size.6.93pt_mt..5mm_indent.-0.1161in_mleft.0.1161in_ifm">https://europeanwesternbalkans.com/2017/11/12/hahn-next-two-years-will-good-enlargement-eu/</text:p></text:note-body></text:note></text:p>
      <text:p text:style-name="ifm_p_mt.3.76mm_ifm">Vraag 4</text:p>
      <text:p text:style-name="ifm_p_ifm">Welke gevolgen zou het aantasten van de rechtsstaat in diverse EU-lidstaten volgens u moeten hebben voor de justitiële samenwerking tussen de betreffende landen en Nederland? Kan er een moment komen dat het aantasten van de rechtsstaat er volgens u toe zou moeten leiden dat de samenwerking (op onderdelen) teruggeschroefd of opgeschort zou moeten worden, vanwege het ontbreken van wederzijds vertrouwen?</text:p>
      <text:p text:style-name="ifm_p_mt.3.76mm_ifm">Vraag 5</text:p>
      <text:p text:style-name="ifm_p_ifm">Welke conclusie trekt u uit het feit dat Roemenië zich weinig heeft aangetrokken van het laatste rapport van de Europese Commissie over de situatie in het land?</text:p>
      <text:p text:style-name="ifm_p_mt.3.76mm_ifm">Vraag 6</text:p>
      <text:p text:style-name="ifm_p_ifm">Kunt u een overzicht geven van alle EU-subsidies die Roemenië en Bulgarije tijdens het huidige Meerjarig Financieel Kader (MFK) hebben en nog zullen ontvangen?</text:p>
      <text:p text:style-name="ifm_p_mt.3.76mm_ifm">Vraag 7</text:p>
      <text:p text:style-name="ifm_p_ifm">Op welke wijze wordt gecontroleerd waar het EU-geld aan besteed wordt, en hoe voorkomt de EU dat het geld in de verkeerde zakken verdwijnt?</text:p>
      <text:p text:style-name="ifm_p_mt.3.76mm_ifm">Vraag 8</text:p>
      <text:p text:style-name="ifm_p_ifm">Deelt u de mening dat het onverstandig zou zijn om op korte termijn een groep van Westelijke Balkanlanden toe te laten treden tot de EU, zoals de Europese Commissie van plan is, terwijl zij nog niet klaar zijn voor toetreding? Zo ja, wat doet u eraan om te voorkomen dat landen die lidmaatschap beloofd is door de EU te vroeg toetreden, waardoor zij een groter risico lopen op terugv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U rift over rule of law deepens'</dc:title>
    <meta:user-defined meta:name="OVERHEIDop.ParlID/DC.identifier">kv-tk-2018Z01397</meta:user-defined>
    <meta:user-defined meta:name="OVERHEIDop.vraagnummer">2018Z01397</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R.M. Leijten</meta:user-defined>
    <meta:user-defined meta:name="OVERHEIDop.vergaderjaar">2017-2018</meta:user-defined>
    <meta:user-defined meta:name="DCTERMS.W3CDTF/OVERHEIDop.datumIndiening">2018-01-30</meta:user-defined>
    <meta:user-defined meta:name="OVERHEID.StatenGeneraal/DC.creator">Tweede Kamer der Staten-Generaal</meta:user-defined>
    <dc:language>nl</dc:language>
    <meta:user-defined meta:name="DCTERMS.alternative"/>
    <meta:user-defined meta:name="DC.title">Het bericht 'EU rift over rule of law deepens'</meta:user-defined>
    <meta:user-defined meta:name="DCTERMS.W3CDTF/DCTERMS.available">2018-01-30</meta:user-defined>
    <meta:user-defined meta:name="OVERHEIDop.publicationName">Kamervragen zonder antwoord</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