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7</text:p>
      <text:p text:style-name="ifm_p_font.roman_mt.3.76mm_ifm">Vragen van het lid <text:span text:style-name="ifm_span_font.bold_ifm">Kuik</text:span> (CDA) aan de Staatssecretaris van Volksgezondheid, Welzijn en Sport over <text:span text:style-name="ifm_span_font.italic_ifm">de achterblijvende resultaten van het Deltaplan Dementie</text:span> (ingezonden 25 september 2017).</text:p>
      <text:p text:style-name="ifm_p_mt.3.76mm_ifm">Vraag 1</text:p>
      <text:p text:style-name="ifm_p_ifm">Kent u de artikelen over het Deltaplan Dementie dat nog weinig concrete resultaten heeft voortgebracht?<text:note text:id="ID-2017Z12597-d37e58" text:note-class="footnote"><text:note-citation text:label="1 ">1</text:note-citation><text:note-body><text:p text:style-name="ifm_p_font.normal_size.6.93pt_mt..5mm_indent.-0.1161in_mleft.0.1161in_ifm">Nederlands Tijdschrift voor Geneeskunde, 2017, nr. 161, 21 september 2017</text:p></text:note-body></text:note> <text:note text:id="ID-2017Z12597-d37e66" text:note-class="footnote"><text:note-citation text:label="2 ">2</text:note-citation><text:note-body><text:p text:style-name="ifm_p_font.normal_size.6.93pt_mt..5mm_indent.-0.1161in_mleft.0.1161in_ifm">Www.zorgvisie.nl, 20 september 2017</text:p></text:note-body></text:note></text:p>
      <text:p text:style-name="ifm_p_mt.3.76mm_ifm">Vraag 2</text:p>
      <text:p text:style-name="ifm_p_ifm">Bent u regelmatig geïnformeerd over de voortgang van het nationaal actieplan tegen dementie, het Deltaplan Dementie?</text:p>
      <text:p text:style-name="ifm_p_mt.3.76mm_ifm">Vraag 3</text:p>
      <text:p text:style-name="ifm_p_ifm">Wat vindt u ervan dat het deltaplan tot nu toe nog weinig concrete resultaten heeft opgeleverd voor mensen met dementie en hun mantelzorgers? Denkt u dat het deltaplan concrete resultaten zal gaan opleveren en zo ja, wat is een realistisch tijdspad?</text:p>
      <text:p text:style-name="ifm_p_mt.3.76mm_ifm">Vraag 4</text:p>
      <text:p text:style-name="ifm_p_ifm">Kunt u stimuleren dat het deltaplan op korte termijn ook concrete resultaten oplevert voor mensen met dementie en hun mantelzorgers? Zo ja, hoe zien die mogelijkheden eruit?</text:p>
      <text:p text:style-name="ifm_p_mt.3.76mm_ifm">Vraag 5</text:p>
      <text:p text:style-name="ifm_p_ifm">Kunt u aangeven hoe het vervolg van het deltaplan loopt nu de ambities als het nationaal register dementie en het zorgportaal niet gerealiseerd zijn en er over de verdeling van de gelden over wetenschappelijk onderzoek grote verdeeldheid is? Welke rol ziet u voor uzelf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hterblijvende resultaten van het Deltaplan Dementie n.a.v. het artikel op Zorgvisie d.d. 21 september 2017</dc:title>
    <meta:user-defined meta:name="OVERHEIDop.ParlID/DC.identifier">kv-tk-2017Z12597</meta:user-defined>
    <meta:user-defined meta:name="OVERHEIDop.vraagnummer">2017Z1259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De achterblijvende resultaten van het Deltaplan Dementie n.a.v. het artikel op Zorgvisie d.d. 21 september 2017</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