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247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2479</text:p>
      <text:p text:style-name="ifm_p_font.roman_mt.3.76mm_ifm">Vragen van het lid <text:span text:style-name="ifm_span_font.bold_ifm">Kooiman</text:span> (SP) aan de Minister van Volksgezondheid, Welzijn en Sport over <text:span text:style-name="ifm_span_font.italic_ifm">de bezuinigingen die bestuurders van ZGT Hengelo en Almelo willen doordrukken</text:span> (ingezonden 21 september 2017).</text:p>
      <text:p text:style-name="ifm_p_mt.3.76mm_ifm">Vraag 1</text:p>
      <text:p text:style-name="ifm_p_ifm">Hoe oordeelt u over de uitspraken van bestuurders van Ziekenhuis Groep Twente (ZGT) die mogelijk patiëntenstops willen invoeren, vanwege de financiële situatie?<text:note text:id="ID-2017Z12479-d37e56" text:note-class="footnote"><text:note-citation text:label="1 ">1</text:note-citation><text:note-body><text:p text:style-name="ifm_p_font.normal_size.6.93pt_mt..5mm_indent.-0.1161in_mleft.0.1161in_ifm">http://www.rtvoost.nl/nieuws/276507/handtekeningen-voor-behoud-afdeling-spoedeisende-hulp-in-ziekenhuis-hengelo-aangeboden</text:p></text:note-body></text:note> <text:note text:id="ID-2017Z12479-d37e65" text:note-class="footnote"><text:note-citation text:label="2 ">2</text:note-citation><text:note-body><text:p text:style-name="ifm_p_font.normal_size.6.93pt_mt..5mm_indent.-0.1161in_mleft.0.1161in_ifm">http://www.rtvoost.nl/nieuws/276532/bestuur-ziekenhuis-groep-twente-dreigt-met-patientenstop-in-hengelo</text:p></text:note-body></text:note> <text:note text:id="ID-2017Z12479-d37e74" text:note-class="footnote"><text:note-citation text:label="3 ">3</text:note-citation><text:note-body><text:p text:style-name="ifm_p_font.normal_size.6.93pt_mt..5mm_indent.-0.1161in_mleft.0.1161in_ifm">https://www.tubantia.nl/hengelo/topman-zgt-neemt-ondanks-duizenden-handtekeningen-ongerustheid-niet-weg~a0600804/</text:p></text:note-body></text:note> <text:note text:id="ID-2017Z12479-d37e83" text:note-class="footnote"><text:note-citation text:label="4 ">4</text:note-citation><text:note-body><text:p text:style-name="ifm_p_font.normal_size.6.93pt_mt..5mm_indent.-0.1161in_mleft.0.1161in_ifm">http://www.radiohengelotv.nl/-handtekeningen-lokaal-hengelo-en-sp-aangeboden-aan-bestuur-zgt/nieuws/item?990600</text:p></text:note-body></text:note></text:p>
      <text:p text:style-name="ifm_p_mt.3.76mm_ifm">Vraag 2</text:p>
      <text:p text:style-name="ifm_p_ifm">Vindt u het wenselijk dat de bestuurders van ZGT de Hengelose gemeenteraad wél hebben geïnformeerd, maar dat ze de Hengelose bevolking, waarvan duizenden mensen hun handtekening hebben gezet voor het behoud van een volwaardig ziekenhuis in Hengelo, niet hebben geinformeerd?</text:p>
      <text:p text:style-name="ifm_p_mt.3.76mm_ifm">Vraag 3</text:p>
      <text:p text:style-name="ifm_p_ifm">Bent u bereid deze bestuurders hierop aan te spreken en te zorgen dat besluitvorming aangaande de bezuinigingsplannen voor iedereen tegelijkertijd openbaar wordt gemaakt? Zo nee, waarom niet?</text:p>
      <text:p text:style-name="ifm_p_mt.3.76mm_ifm">Vraag 4</text:p>
      <text:p text:style-name="ifm_p_ifm">Hoe oordeelt u over de berichtgeving van wethouder Bron van de gemeente Hengelo, huisartsen en zorgverzekeraar Menzis die vinden dat acute zorg en spoedeisende hulp een basisvoorziening is in dit ziekenhuis en dit niet mag worden onthouden aan de Hengelose bevolking?</text:p>
      <text:p text:style-name="ifm_p_mt.3.76mm_ifm">Vraag 5</text:p>
      <text:p text:style-name="ifm_p_ifm">Deelt u de mening dat huisartsen, de gemeente Hengelo en zelfs zorgverzekeraar Menzis die vinden dat het ZGT ziekenhuis in Hengelo volwaardig behouden moet blijven, de bestuurders een pas op de plaats moeten maken en de plannen moeten wijzigen, zodat het ziekenhuis niet uitgekleed wordt? Kunt u uw antwoord toelichten?</text:p>
      <text:p text:style-name="ifm_p_mt.3.76mm_ifm">Vraag 6</text:p>
      <text:p text:style-name="ifm_p_ifm">Welke invloed heeft de gemeente Hengelo om te voorkomen dat de spoedeisende hulppost komt te sluiten en/of dat er patiëntenstops worden ingevoerd? Kunt u uw antwoord toelichten?</text:p>
      <text:p text:style-name="ifm_p_mt.3.76mm_ifm">Vraag 7</text:p>
      <text:p text:style-name="ifm_p_ifm">Wilt u de Kamer per direct informeren als de bezuinigingsplannen van de bestuurders van het ZGT bekend worden? Zo nee, waarom niet?</text:p>
      <text:p text:style-name="ifm_p_mt.3.76mm_ifm">Vraag 8</text:p>
      <text:p text:style-name="ifm_p_ifm">Deelt u de mening dat als er zoveel zorgen, onzekerheid en woede is onder de Hengelose bevolking over het uitkleden van hun ziekenhuis, er gekeken moet worden naar alternatieven om te zorgen dat het ziekenhuis behouden blijft in plaats van dat de beslissing ligt bij bestuurders die duidelijk voorstander zijn van het uitkleden van het Hengelose ziekenhuis? Welke rol ziet u hierin als systeemverantwoordelijke Minister?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zuinigingen die bestuurders van ZGT Hengelo en Almelo willen doordrukken</dc:title>
    <meta:user-defined meta:name="OVERHEIDop.ParlID/DC.identifier">kv-tk-2017Z12479</meta:user-defined>
    <meta:user-defined meta:name="OVERHEIDop.vraagnummer">2017Z12479</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vergaderjaar">2017-2018</meta:user-defined>
    <meta:user-defined meta:name="DCTERMS.W3CDTF/OVERHEIDop.datumIndiening">2017-09-21</meta:user-defined>
    <meta:user-defined meta:name="OVERHEID.StatenGeneraal/DC.creator">Tweede Kamer der Staten-Generaal</meta:user-defined>
    <dc:language>nl</dc:language>
    <meta:user-defined meta:name="DCTERMS.alternative"/>
    <meta:user-defined meta:name="DC.title">De bezuinigingen die bestuurders van ZGT Hengelo en Almelo willen doordrukken</meta:user-defined>
    <meta:user-defined meta:name="DCTERMS.W3CDTF/DCTERMS.available">2017-09-21</meta:user-defined>
    <meta:user-defined meta:name="OVERHEIDop.publicationName">Kamervragen zonder antwoord</meta:user-defined>
    <meta:user-defined meta:name="OVERHEID.Organisatietype/OVERHEID.organisationType">staten generaal</meta:user-defined>
    <meta:user-defined meta:name="DCTERMS.W3CDTF/DCTERMS.issued">2017-09-2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