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6</text:p>
      <text:p text:style-name="ifm_p_font.roman_mt.3.76mm_ifm">Vragen van de leden <text:span text:style-name="ifm_span_font.bold_ifm">Marijnissen</text:span> en <text:span text:style-name="ifm_span_font.bold_ifm">Kooiman</text:span> (beiden SP) aan de Staatssecretaris van Volksgezondheid, Welzijn en Sport over <text:span text:style-name="ifm_span_font.italic_ifm">de decentralisatie van de Kindertelefoon, AKJ en Sensoor</text:span> (ingezonden 12 april 2017).</text:p>
      <text:p text:style-name="ifm_p_mt.3.76mm_ifm">Vraag 1</text:p>
      <text:p text:style-name="ifm_p_ifm">Hoe oordeelt u over het besluit van de Vereniging van Nederlandse Gemeenten (VNG) dat zij stopt met de centrale uitvoering en financiering van de Kindertelefoon, Vertrouwenswerk Jeugd (AKJ) en Sensoor (Luisterend Oor)?<text:note text:id="ID-2017Z04896-d37e61" text:note-class="footnote"><text:note-citation text:label="1 ">1</text:note-citation><text:note-body><text:p text:style-name="ifm_p_font.normal_size.6.93pt_mt..5mm_indent.-0.1161in_mleft.0.1161in_ifm">https://vng.nl/onderwerpenindex/jeugd/jeugdhulp/nieuws/kindertelefoon-sensoor-en-akj-vervolg-vanaf-2018</text:p></text:note-body></text:note></text:p>
      <text:p text:style-name="ifm_p_mt.3.76mm_ifm">Vraag 2</text:p>
      <text:p text:style-name="ifm_p_ifm">Hoe wordt met deze plannen voorkomen dat gemeenten deze taken niet inkopen en daarmee belangrijke zorg en ondersteuning aan kinderen en ouders wordt afgebroken? Kunt u uw antwoord toelichten?</text:p>
      <text:p text:style-name="ifm_p_mt.3.76mm_ifm">Vraag 3</text:p>
      <text:p text:style-name="ifm_p_ifm">Hoe rijmt u deze beslissing van de VNG om meer bureaucratie te organiseren, doordat deze organisaties nu met elke gemeente een contract moet sluiten en elke gemeente een afzonderlijke factuur moeten sturen, zich met uw eigen beleid om bureaucratie te verminderen? Kunt u uw antwoord toelichten?</text:p>
      <text:p text:style-name="ifm_p_mt.3.76mm_ifm">Vraag 4</text:p>
      <text:p text:style-name="ifm_p_ifm">Bent u bereid te onderzoeken of dit besluit reëel is, of dit besluit aansluit bij de zorgbehoefte van kinderen en welke kosten gemoeid zijn met de toenemende bureaucratie van dit besluit van de VNG? Zo neen, waarom niet?</text:p>
      <text:p text:style-name="ifm_p_mt.3.76mm_ifm">Vraag 5</text:p>
      <text:p text:style-name="ifm_p_ifm">Hoe verhoudt het besluit van de VNG zich met de motie Dijsselbloem/Kooiman over het zeker stellen van de Kindertelefoon in de stelselwijziging Zorg voor kinderen?<text:note text:id="ID-2017Z04896-d37e94" text:note-class="footnote"><text:note-citation text:label="2 ">2</text:note-citation><text:note-body><text:p text:style-name="ifm_p_font.normal_size.6.93pt_mt..5mm_indent.-0.1161in_mleft.0.1161in_ifm">Kamerstuk 33 000 XVI, nr. 152</text:p></text:note-body></text:note></text:p>
      <text:p text:style-name="ifm_p_mt.3.76mm_ifm">Vraag 6</text:p>
      <text:p text:style-name="ifm_p_ifm">Hoe verhoudt deze ontwikkeling zich ten opzichte van uw uitspraken bij het Wetgevingsoverleg van 14 november jongstleden, waarin u heeft gesteld dat bij elk voorstel continuïteit duidelijk en gegarandeerd moet zijn?<text:note text:id="ID-2017Z04896-d37e108" text:note-class="footnote"><text:note-citation text:label="3 ">3</text:note-citation><text:note-body><text:p text:style-name="ifm_p_font.normal_size.6.93pt_mt..5mm_indent.-0.1161in_mleft.0.1161in_ifm">Kamerstuk 34 550 XVI, nr. 116</text:p></text:note-body></text:note></text:p>
      <text:p text:style-name="ifm_p_mt.3.76mm_ifm">Vraag 7</text:p>
      <text:p text:style-name="ifm_p_ifm">Bent u bereid het besluit van de VNG te wijzigen en de decentralisatie van de Kindertelefoon, AKJ en Sensoor per direct te stoppen? Zo ja, wanneer gaat u de VNG hierover informeren? Zo neen, bent u bereid te kijken naar een andere vorm van financiering voor deze instanties?</text:p>
      <text:p text:style-name="ifm_p_mt.3.76mm_ifm">Vraag 8</text:p>
      <text:p text:style-name="ifm_p_ifm">Welke precieze maatregelen gaat u treffen om het voorbestaan van de Kindertelefoon, AKJ en Sensoor te garanderen in elke gemeen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centralisatie van de Kindertelefoon, AKJ en Sensoor</dc:title>
    <meta:user-defined meta:name="OVERHEIDop.ParlID/DC.identifier">kv-tk-2017Z04896</meta:user-defined>
    <meta:user-defined meta:name="OVERHEIDop.vraagnummer">2017Z0489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L.M.C. Marijnissen</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De decentralisatie van de Kindertelefoon, AKJ en Sensoor</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