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932</text:p>
      <text:p text:style-name="ifm_p_font.roman_mt.3.76mm_ifm">Vragen van het lid <text:span text:style-name="ifm_span_font.bold_ifm">Grashoff</text:span> (GroenLinks) aan de Minister van Onderwijs, Cultuur en Wetenschap over <text:span text:style-name="ifm_span_font.italic_ifm">het bericht van 29 november 2016 dat kansenongelijkheid op middelbare scholen de afgelopen jaren is toegenomen</text:span> (ingezonden 2 december 2016).</text:p>
      <text:p text:style-name="ifm_p_mt.3.76mm_ifm">Vraag 1</text:p>
      <text:p text:style-name="ifm_p_ifm">Heeft u kennisgenomen van het bericht «Kansongelijkheid op middelbare school neemt laatste jaren toe» en van het onderzoeksrapport van de Dienst uitvoering Onderwijs (DUO) «Kansengelijkheid in het onderwijs»?<text:note text:id="ID-2016Z22932-d37e58" text:note-class="footnote"><text:note-citation text:label="1 ">1</text:note-citation><text:note-body><text:p text:style-name="ifm_p_font.normal_size.6.93pt_mt..5mm_indent.-0.1161in_mleft.0.1161in_ifm">http://www.nu.nl/algemeen/4357707/kansongelijkheid-middelbare-school-neemt-laatste-jaren-toe.html?redirect=1</text:p></text:note-body></text:note></text:p>
      <text:p text:style-name="ifm_p_mt.3.76mm_ifm">Vraag 2</text:p>
      <text:p text:style-name="ifm_p_ifm">Uit het onderzoek van DUO blijkt dat financieel daadkrachtige ouders vaak buitenschoolse begeleiding, zoals bijlessen, inhuren; deelt u de mening van DUO dat de groei van de private onderwijsbegeleiding de ongelijkheid in het onderwijs doet toenemen? Zo nee, waarom niet?</text:p>
      <text:p text:style-name="ifm_p_mt.3.76mm_ifm">Vraag 3</text:p>
      <text:p text:style-name="ifm_p_ifm">Bent u van mening dat het publieke funderende onderwijs verantwoordelijkheid zou moeten dragen voor een hoge kwaliteit in begeleiding zodat aanvullend privéonderwijs niet nodig zou moeten zijn, zoals ook geformuleerd in de motie Grashoff/Mohandis?<text:note text:id="ID-2016Z22932-d37e78" text:note-class="footnote"><text:note-citation text:label="2 ">2</text:note-citation><text:note-body><text:p text:style-name="ifm_p_font.normal_size.6.93pt_mt..5mm_indent.-0.1161in_mleft.0.1161in_ifm">Kamerstuk 34 550 VIII, nr. 52</text:p></text:note-body></text:note> Zo nee, waarom niet?</text:p>
      <text:p text:style-name="ifm_p_mt.3.76mm_ifm">Vraag 4</text:p>
      <text:p text:style-name="ifm_p_ifm">Bent u bereid om een onderzoek te starten naar de omvang en implicaties van het schaduwonderwijs, ook op de zwarte markt? Bent u bereid om de Kamer hierover apart, bij voorkeur, halfjaarlijks te informeren?</text:p>
      <text:p text:style-name="ifm_p_mt.3.76mm_ifm">Vraag 5</text:p>
      <text:p text:style-name="ifm_p_ifm">In het onderzoek van DUO noemen schooldirecteuren persoonlijke begeleiding en bijles op school als oplossing voor het terugdringen van ongelijkheid; welke financiële ruimte hebben scholen in het voortgezet onderwijs momenteel om dergelijke begeleiding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ansenongelijkheid op middelbare scholen de afgelopen jaren is toegenomen van 29 november 2016</dc:title>
    <meta:user-defined meta:name="OVERHEIDop.ParlID/DC.identifier">kv-tk-2016Z22932</meta:user-defined>
    <meta:user-defined meta:name="OVERHEIDop.vraagnummer">2016Z22932</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6-2017</meta:user-defined>
    <meta:user-defined meta:name="DCTERMS.W3CDTF/OVERHEIDop.datumIndiening">2016-12-02</meta:user-defined>
    <meta:user-defined meta:name="OVERHEID.StatenGeneraal/DC.creator">Tweede Kamer der Staten-Generaal</meta:user-defined>
    <dc:language>nl</dc:language>
    <meta:user-defined meta:name="DCTERMS.alternative"/>
    <meta:user-defined meta:name="DC.title">Het bericht dat kansenongelijkheid op middelbare scholen de afgelopen jaren is toegenomen van 29 november 2016</meta:user-defined>
    <meta:user-defined meta:name="DCTERMS.W3CDTF/DCTERMS.available">2016-12-02</meta:user-defined>
    <meta:user-defined meta:name="OVERHEIDop.publicationName">Kamervragen zonder antwoord</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