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670</text:p>
      <text:p text:style-name="ifm_p_font.roman_mt.3.76mm_ifm">Vragen van het lid <text:span text:style-name="ifm_span_font.bold_ifm">Lodders</text:span> (VVD) aan de Staatssecretaris van Economische Zaken over <text:span text:style-name="ifm_span_font.italic_ifm">het bericht «Veehouderij kan niet zonder begrenzing»</text:span> (ingezonden 11 oktober 2016).</text:p>
      <text:p text:style-name="ifm_p_mt.3.76mm_ifm">Vraag 1</text:p>
      <text:p text:style-name="ifm_p_ifm">Kunt u zich voorstellen dat na het lezen van het afscheidsinterview met de directeur-generaal Agro en Natuur in Boerderij van 6 september 2016, het vertrouwen van de boeren geschaad kan worden als zij lezen in het interview: «Ik denk dat met de zware discussie over milieu en klimaat er niet een gunstig getij is om te zeggen dat we het maar minder nauw moeten nemen met de milieumaatregelen», terwijl dit geen onderdeel is van de inzet van de politiek noch van de sector? Zo nee, waarom niet?</text:p>
      <text:p text:style-name="ifm_p_mt.3.76mm_ifm">Vraag 2</text:p>
      <text:p text:style-name="ifm_p_ifm">Kunt u aangeven waarom de directeur-generaal in dit afscheidsinterview suggereert dat er wensen zijn om het minder nauw te nemen met de milieumaatregelen? Waar komen deze wensen vandaan?</text:p>
      <text:p text:style-name="ifm_p_mt.3.76mm_ifm">Vraag 3</text:p>
      <text:p text:style-name="ifm_p_ifm">Kunt u zich voorstellen dat mensen dit lezen als een reactie op de inzet in Brussel om de derogatievoorwaarden aan te passen (loslaten van het fosfaatplafond of, second best, het fosfaat dat niet in het Nederlandse milieu terecht komt te salderen van het vastgestelde fosfaatplafond) verwachtend dat dit, met de verwijzing naar «het minder nauw nemen met de milieuregels», op voorhand mislukt, zeker als dit de duiding van de inzet is? Zo nee waarom niet?</text:p>
      <text:p text:style-name="ifm_p_mt.3.76mm_ifm">Vraag 4</text:p>
      <text:p text:style-name="ifm_p_ifm">Kunt u aangeven welke contacten u heeft gehad met de verschillende commissarissen in Brussel, wanneer deze contacten hebben plaatsgevonden en welke communicatie is gedeeld?</text:p>
      <text:p text:style-name="ifm_p_mt.3.76mm_ifm">Vraag 5</text:p>
      <text:p text:style-name="ifm_p_ifm">Kunt u aangeven welke contacten er op hoog ambtelijk niveau zijn geweest met de hoge ambtenaren van de verschillende commissies, wanneer deze contacten hebben plaatsgevonden en welke communicatie is gedeeld?</text:p>
      <text:p text:style-name="ifm_p_mt.3.76mm_ifm">Vraag 6</text:p>
      <text:p text:style-name="ifm_p_ifm">Kunt u, omdat de informatievoorziening van evident belang is voor de behandeling van het wetsvoorstel wijziging van de Meststoffenwet in verband met de introductie van het stelsel van fosfaatrechten, deze vragen vóór de plenaire behandeling van het wetsvoorstel beantwoorden? Zou u, indien de openbaarmaking van de informatie de onderhandelingen schaadt, de informatie vertrouwelijk willen delen met de Tweede Kamer?<text:note text:id="ID-2016Z18670-d37e80" text:note-class="footnote"><text:note-citation text:label="1 ">1</text:note-citation><text:note-body><text:p text:style-name="ifm_p_font.normal_size.6.93pt_mt..5mm_indent.-0.1161in_mleft.0.1161in_ifm">Zie tevens de handleiding van het Ministerie van Buitenlandse Zaken waaruit blijkt dat dit een goede werkwijze kan zijn; http://www.minbuza.nl/binaries/content/assets/ecer/ecer/import/icer/icer-producties/icer-notitie---inzage-van-kamerleden-in-vertrouwelijke-informatie-van-de-eu-instellingen.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houderij kan niet zonder begrenzing’</dc:title>
    <meta:user-defined meta:name="OVERHEIDop.ParlID/DC.identifier">kv-tk-2016Z18670</meta:user-defined>
    <meta:user-defined meta:name="OVERHEIDop.vraagnummer">2016Z1867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10-11</meta:user-defined>
    <meta:user-defined meta:name="OVERHEID.StatenGeneraal/DC.creator">Tweede Kamer der Staten-Generaal</meta:user-defined>
    <dc:language>nl</dc:language>
    <meta:user-defined meta:name="DCTERMS.alternative"/>
    <meta:user-defined meta:name="DC.title">Het bericht ‘Veehouderij kan niet zonder begrenzing’</meta:user-defined>
    <meta:user-defined meta:name="DCTERMS.W3CDTF/DCTERMS.available">2016-10-11</meta:user-defined>
    <meta:user-defined meta:name="OVERHEIDop.publicationName">Kamervragen zonder antwoord</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