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9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919</text:p>
      <text:p text:style-name="ifm_p_font.roman_mt.3.76mm_ifm">Vragen van de leden <text:span text:style-name="ifm_span_font.bold_ifm">Bergkamp</text:span> en <text:span text:style-name="ifm_span_font.bold_ifm">Sjoerdsma</text:span> (beiden D66) aan de Ministers van Veiligheid en Justitie en van Buitenlandse Zaken over <text:span text:style-name="ifm_span_font.italic_ifm">de brief van een Nederlandse politieliaison in Thailand aan de Thaise autoriteiten getiteld «Request for initiating an investigation in Thailand» in de zaak-Van Laarhoven van 14 juli 2014</text:span> (ingezonden 14 juni 2016).</text:p>
      <text:p text:style-name="ifm_p_mt.3.76mm_ifm">Vraag 1</text:p>
      <text:p text:style-name="ifm_p_ifm">Kent u het bericht «Zonder geld ben je niets in een Thaise gevangenis»?<text:note text:id="ID-2016Z11919-d37e60" text:note-class="footnote"><text:note-citation text:label="1 ">1</text:note-citation><text:note-body><text:p text:style-name="ifm_p_font.normal_size.6.93pt_mt..5mm_indent.-0.1161in_mleft.0.1161in_ifm">http://www.volkskrant.nl/buitenland/zonder-geld-ben-je-niets-in-een-thaise-gevangenis~a4282280/</text:p></text:note-body></text:note></text:p>
      <text:p text:style-name="ifm_p_mt.3.76mm_ifm">Vraag 2</text:p>
      <text:p text:style-name="ifm_p_ifm">Bent u van mening dat de Thaise detentieomstandigheden, waarin de heer Van Laarhoven verkeert en zoals beschreven in het bericht «Zonder geld ben je niets in een Thaise gevangenis»,<text:note text:id="ID-2016Z11919-d37e74" text:note-class="footnote"><text:note-citation text:label="2 ">2</text:note-citation><text:note-body><text:p text:style-name="ifm_p_font.normal_size.6.93pt_mt..5mm_indent.-0.1161in_mleft.0.1161in_ifm">http://www.volkskrant.nl/buitenland/zonder-geld-ben-je-niets-in-een-thaise-gevangenis~a4282280/</text:p></text:note-body></text:note> voldoen aan de vereisten om de rechten van gedetineerden zoveel mogelijk te waarborgen, zoals vastgelegd in het Europees Verdrag tot bescherming van de rechten van de mens en de fundamentele vrijheden (EVRM)? Zo ja, kunt u dat onderbouwen? Zo nee, waarom niet?</text:p>
      <text:p text:style-name="ifm_p_mt.3.76mm_ifm">Vraag 3</text:p>
      <text:p text:style-name="ifm_p_ifm">Bent u van mening dat Nederland de omgang van Nederlandse gedetineerden in het buitenland zou moeten relateren aan de in het EVRM beschreven rechten van gedetineerden en alles in het werk zou moeten stellen deze rechten voor Nederlandse gedetineerden in het buitenland te waarborgen? Zo nee, waarom niet? Zo ja, op welke manier wordt deze taak in het geval van Van Laarhoven uitgevoerd?</text:p>
      <text:p text:style-name="ifm_p_mt.3.76mm_ifm">Vraag 4</text:p>
      <text:p text:style-name="ifm_p_ifm">Ziet u inmiddels mogelijkheden de heer Van Laarhoven naar Nederland te halen door middel van een tijdelijke overbrenging in het kader van het in Nederland lopende strafrechtelijk onderzoek tegen betrokkene wegens mogelijke belastingontduiking en witwassen, zoals u stelt in uw brief van 26 april 2016 aan de advocaat van de heer Van Laarhoven?</text:p>
      <text:p text:style-name="ifm_p_mt.3.76mm_ifm">Vraag 5</text:p>
      <text:p text:style-name="ifm_p_ifm">Klopt het dat u bevoegd bent dit verzoek aan de Thaise autoriteiten te richten? Zo ja, bent u voornemens alles waar u bij machte bent hiertoe te ondernemen, ook gezien de zorgwekkende medische toestand van de heer Van Laarhoven? Welke acties onderneemt u hiertoe momenteel? Zo nee, waarom niet?</text:p>
      <text:p text:style-name="ifm_p_mt.3.76mm_ifm">Vraag 6</text:p>
      <text:p text:style-name="ifm_p_ifm">Kunt u zich uw antwoord op eerdere vragen herinneren, waarin u stelt: «(a)lle feiten waarvoor de heer Van Laarhoven veroordeeld is, hebben betrekking op overtredingen die strafbaar zijn gesteld volgens de Thaise Anti-witwaswet» en «(d)e rechtbank benadrukt hierbij dat het niet gaat om vervolging voor de drugsdelicten maar om witwassen van drugsgelden»?<text:note text:id="ID-2016Z11919-d37e126" text:note-class="footnote"><text:note-citation text:label="3 ">3</text:note-citation><text:note-body><text:p text:style-name="ifm_p_font.normal_size.6.93pt_mt..5mm_indent.-0.1161in_mleft.0.1161in_ifm">Aanhangsel Handelingen, vergaderjaar 2015–2016, nr. 2218</text:p></text:note-body></text:note></text:p>
      <text:p text:style-name="ifm_p_mt.3.76mm_ifm">Vraag 7</text:p>
      <text:p text:style-name="ifm_p_ifm">Kunt u concreet toelichten wat in Thailand precies verstaan wordt onder het witwassen van drugsgeld?</text:p>
      <text:p text:style-name="ifm_p_mt.3.76mm_ifm">Vraag 8</text:p>
      <text:p text:style-name="ifm_p_ifm">Voor welke overtredingen, die strafbaar zijn gesteld volgens de Thaise antiwitwaswetgeving, is Van Laarhoven precies veroordeeld?</text:p>
      <text:p text:style-name="ifm_p_mt.3.76mm_ifm">Vraag 9</text:p>
      <text:p text:style-name="ifm_p_ifm">Wat bedoelt u in het verlengde van vraag 5 met uw uitspraak in uw antwoord op de eerdere vragen (vragen 6 en, te weten «(h)et gronddelict betreft volgens de rechtbank een drugsdelict dat strafbaar is in Thailand»?<text:note text:id="n1" text:note-class="footnote"><text:note-citation text:label="4 ">4</text:note-citation><text:note-body><text:p text:style-name="ifm_p_font.normal_size.6.93pt_mt..5mm_indent.-0.1161in_mleft.0.1161in_ifm">Aanhangsel Handelingen, vergaderjaar 2015–2016, nr. 1615</text:p></text:note-body></text:note></text:p>
      <text:p text:style-name="ifm_p_mt.3.76mm_ifm">Vraag 10</text:p>
      <text:p text:style-name="ifm_p_ifm">Over welk gronddelict heeft u het hier precies? Klopt het dat het gaat om het gronddelict zoals is omschreven in (de vertaling van) het Thaise vonnis, namelijk: «[...] dat verdachte 1 verschillende coffeeshops in Nederland had waar cannabis werd verkocht [...]» (blad 58), althans «[...] dat verdachte 1 cannabis verkocht en in bezit had in Nederland [...]» (blad 60) en dat dit gaat om «daden buiten het koninkrijk [Thailand, opm. vragenstellers] gepleegd» (blad 62)? Zo nee, kunt u dit uitgebreid toelichten?</text:p>
      <text:p text:style-name="ifm_p_mt.3.76mm_ifm">Vraag 11</text:p>
      <text:p text:style-name="ifm_p_ifm">Kunt u uitsluiten dat het in Thailand uitgeven van vermogen, dat Van Laarhoven in Nederland op legale wijze met de verkoop van cannabis binnen het Nederlandse gedoogbeleid heeft verdiend, een rol heeft gespeeld in de veroordeling Van Laarhoven door de Thaise rechter? Zo ja, voor het uitgeven van welk drugsgeld is Van Laarhoven dan wel veroordeeld volgens de Thaise rechter? Zo nee, hoe duidt u deze gang van zaken gezien het feit dat, zoals u zelf stelt in uw antwoord op de eerdere vragen (vragen 6 en 11), The Grass Company op gedoogde wijze cannabis verkocht?<text:note text:id="ID-2016Z11919-d37e183" text:note-class="footnote"><text:note-citation text:label="5 ">5</text:note-citation><text:note-body><text:p text:style-name="ifm_p_font.normal_size.6.93pt_mt..5mm_indent.-0.1161in_mleft.0.1161in_ifm">Idem</text:p></text:note-body></text:note></text:p>
      <text:p text:style-name="ifm_p_mt.3.76mm_ifm">Vraag 2</text:p>
      <text:p text:style-name="ifm_p_ifm">Kunt u aangeven of en zo ja, waar, uit het Thaise vonnis volgt dat het geld dat zou zijn witgewassen een andere herkomst heeft dan de (gedoogde) verkoop van cannabis in de shops van The Grass Company?</text:p>
      <text:p text:style-name="ifm_p_mt.3.76mm_ifm">Vraag 13</text:p>
      <text:p text:style-name="ifm_p_ifm">Kunt u uitsluiten dat de gedoogconstructie in Nederland waarbinnen de heer Van Laarhoven zijn geld heeft verdiend, een rol heeft gespeeld in de veroordeling van Van Laarhoven voor de Thaise rechter?</text:p>
      <text:p text:style-name="ifm_p_mt.3.76mm_ifm">Vraag 14</text:p>
      <text:p text:style-name="ifm_p_ifm">Kunt u zich uw antwoord op vraag 17 van de eerdere vragen herinneren, waarin u stelt dat in zijn algemeenheid «het investeren van wederrechtelijk verkregen vermogen in een ander land een zeker risico met zich meebrengt om in dat land te worden vervolgd»?<text:note text:id="ID-2016Z11919-d37e208" text:note-class="footnote"><text:note-citation text:label="6 ">6</text:note-citation><text:note-body><text:p text:style-name="ifm_p_font.normal_size.6.93pt_mt..5mm_indent.-0.1161in_mleft.0.1161in_ifm">Aanhangsel Handelingen, vergaderjaar 2015–2016, nr. 2218</text:p></text:note-body></text:note></text:p>
      <text:p text:style-name="ifm_p_mt.3.76mm_ifm">Vraag 15</text:p>
      <text:p text:style-name="ifm_p_ifm">Over welk «wederrechtelijk verkregen vermogen» heeft u het precies?</text:p>
      <text:p text:style-name="ifm_p_mt.3.76mm_ifm">Vraag 16</text:p>
      <text:p text:style-name="ifm_p_ifm">Klopt het dat het «wederrechtelijk verkregen vermogen» dat Van Laarhoven in een ander land, in dit geval Thailand, heeft geïnvesteerd het vermogen is dat hij verdiend heeft met de gereguleerde verkoop van cannabis binnen het Nederlandse gedoogbeleid?</text:p>
      <text:p text:style-name="ifm_p_mt.3.76mm_ifm">Vraag 17</text:p>
      <text:p text:style-name="ifm_p_ifm">Acht u het wenselijk dat wanneer iemand in Nederland op legale wijze vermogen verkrijgt en dit in een ander land uitgeeft, het risico loopt buitenproportionele straffen opgelegd te krijgen, zoals Van Laarhoven in dit geval?</text:p>
      <text:p text:style-name="ifm_p_mt.3.76mm_ifm">Vraag 18</text:p>
      <text:p text:style-name="ifm_p_ifm">Kunt u concreet stellen welke risico’s u in zijn algemeenheid voor Nederlandse coffeeshopeigenaren ziet, die hun in Nederland binnen het gedoogbeleid verdiende vermogen in het buitenland uitgeven?</text:p>
      <text:p text:style-name="ifm_p_mt.3.76mm_ifm">Vraag 19</text:p>
      <text:p text:style-name="ifm_p_ifm">Bent u het er mee eens dat dit risico door de Nederlandse overheid in de hand wordt gewerkt met het bestaande gedoogbeleid rondom coffeeshops?</text:p>
      <text:p text:style-name="ifm_p_mt.3.76mm_ifm">Vraag 20</text:p>
      <text:p text:style-name="ifm_p_ifm">Kunt u aangeven op welke wijze deze Nederlandse ondernemers op dit risico attent worden gemaakt?</text:p>
      <text:p text:style-name="ifm_p_mt.3.76mm_ifm">Vraag 21</text:p>
      <text:p text:style-name="ifm_p_ifm">Hoe bent u van plan in de toekomst de risico’s die deze ondernemers in het buitenland lopen te verminderen?</text:p>
      <text:p text:style-name="ifm_p_mt.3.76mm_ifm">Vraag 22</text:p>
      <text:p text:style-name="ifm_p_ifm">Kunt u uw antwoord op van eerdere vragen (vraag 1) herinneren, waarin u stelt dat u van mening bent dat de informatie over het gedoogbeleid door het Openbaar Ministerie aan de Thaise autoriteiten in de Thaise strafzaak tegen de heer Van Laarhoven «voldoende representatief, onafhankelijk en deskundig is geweest»?<text:note text:id="n2" text:note-class="footnote"><text:note-citation text:label="7 ">7</text:note-citation><text:note-body><text:p text:style-name="ifm_p_font.normal_size.6.93pt_mt..5mm_indent.-0.1161in_mleft.0.1161in_ifm">Idem</text:p></text:note-body></text:note></text:p>
      <text:p text:style-name="ifm_p_mt.3.76mm_ifm">Vraag 23</text:p>
      <text:p text:style-name="ifm_p_ifm">Kunt u aangeven op welke wijze de betrokken verbalisanten de verstrekking van deze informatie hebben geverbaliseerd, een en ander conform hun verbaliseringsplicht, zoals die volgt uit artikel 152 van het Wetboek van Strafvordering?</text:p>
      <text:p text:style-name="ifm_p_mt.3.76mm_ifm">Vraag 24</text:p>
      <text:p text:style-name="ifm_p_ifm">Waarom is in de door u bijgevoegde PowerPointpresentatie en brief aan de Thaise autoriteiten bijvoorbeeld niet vermeld dat in Nederland strafzaken tegen coffeeshopeigenaren steeds vaker geseponeerd worden of afgedaan volgens artikel 9a van het Wetboek van Strafrecht?</text:p>
      <text:p text:style-name="ifm_p_mt.3.76mm_ifm">Vraag 25</text:p>
      <text:p text:style-name="ifm_p_ifm">Bent u desondanks van mening dat de informatievoorziening in de zaak-Van Laarhoven afdoende is geweest? Zo ja, waarom?</text:p>
      <text:p text:style-name="ifm_p_mt.3.76mm_ifm">Vraag 26</text:p>
      <text:p text:style-name="ifm_p_ifm">Kunt u zich uw antwoord op vraag 8 van eerdere vragen herinneren, waarin u stelt dat uit het oogpunt van zorgvuldigheid besloten is de zaken die in behandeling waren bij de betreffende officier van justitie Van Delft, nader te laten bezien op eventuele onvolkomenheden en tot op heden geen «wezenlijke onvolkomenheden aan het licht (zijn) gekomen die van invloed zijn geweest op deze strafzaak»?<text:note text:id="ID-2016Z11919-d37e298" text:note-class="footnote"><text:note-citation text:label="8 ">8</text:note-citation><text:note-body><text:p text:style-name="ifm_p_font.normal_size.6.93pt_mt..5mm_indent.-0.1161in_mleft.0.1161in_ifm">Idem</text:p></text:note-body></text:note></text:p>
      <text:p text:style-name="ifm_p_mt.3.76mm_ifm">Vraag 27</text:p>
      <text:p text:style-name="ifm_p_ifm">Hoe duidt u het feit dat de betreffende officier van justitie in een eerder interview met NRC («Drugsofficier is nu zelf verdachte», 6 februari 2016)<text:note text:id="ID-2016Z11919-d37e313" text:note-class="footnote"><text:note-citation text:label="9 ">9</text:note-citation><text:note-body><text:p text:style-name="ifm_p_font.normal_size.6.93pt_mt..5mm_indent.-0.1161in_mleft.0.1161in_ifm">http://www.nrc.nl/next/2016/02/06/drugsofficier-is-nu-zelf-verdachte-1584072</text:p></text:note-body></text:note>, zei dat Van Laarhoven «de belasting bedonderde», terwijl tot op heden nog geen veroordeling uit de Nederlandse strafzaak tegen Van Laarhoven is geweest wegens mogelijke belastingontduiking en witwassen?</text:p>
      <text:p text:style-name="ifm_p_mt.3.76mm_ifm">Vraag 28</text:p>
      <text:p text:style-name="ifm_p_ifm">Kunt u aan de hand van actief onderzoek, de uitlatingen in het NRC van de betreffende officier van justitie in acht nemend, uitsluiten dat een gebrek aan onafhankelijkheid of persoonlijke hetze van de betreffende officier van invloed is geweest op de Nederlandse strafzaak tegen Van Laarhoven?</text:p>
      <text:p text:style-name="ifm_p_mt.3.76mm_ifm">Vraag 29</text:p>
      <text:p text:style-name="ifm_p_ifm">Klopt het dat momenteel in Nederland al enkele jaren een strafrechtelijk onderzoek loopt tegen Van Laarhoven wegens mogelijke belastingontduiking en witwassen, maar dat dit tot nog toe nog niet tot een veroordeling heeft geleid?</text:p>
      <text:p text:style-name="ifm_p_mt.3.76mm_ifm">Vraag 30</text:p>
      <text:p text:style-name="ifm_p_ifm">Hoe duidt u het feit dat de straf voor witwassen in Nederland maximaal acht jaar is en Van Laarhoven in Thailand veroordeeld is tot 103 jaar cel, terwijl hij in Nederland (nog) niet voor mogelijke belastingontduiking en witwassen is veroordeeld?</text:p>
      <text:p text:style-name="ifm_p_mt.3.76mm_ifm">Vraag 31</text:p>
      <text:p text:style-name="ifm_p_ifm">Deelt u de mening dat de Thaise veroordeling van Van Laarhoven tot 103 jaar cel niet in proportie is met de maximale straf die hij in Nederland opgelegd zou kunnen krijgen naar aanleiding van het lopende strafrechtelijk onderzoek?</text:p>
      <text:p text:style-name="ifm_p_mt.3.76mm_ifm">Vraag 32</text:p>
      <text:p text:style-name="ifm_p_ifm">Kent u het bericht «advocaat tipte officier van justitie Van Delft over mogelijke liquidatie door Tilburgse onderwereld»<text:note text:id="ID-2016Z11919-d37e352" text:note-class="footnote"><text:note-citation text:label="10 ">10</text:note-citation><text:note-body><text:p text:style-name="ifm_p_font.normal_size.6.93pt_mt..5mm_indent.-0.1161in_mleft.0.1161in_ifm">http://www.bd.nl/regio/tilburg-e-o/tilburg/advocaat-tipte-officier-van-justitie-van-delft-over-mogelijke-liquidatie-door-tilburgse-onderwereld-1.5839674</text:p></text:note-body></text:note> en «Officier die valse bedreiging meldde, wordt niet vervolgd»<text:note text:id="ID-2016Z11919-d37e361" text:note-class="footnote"><text:note-citation text:label="11 ">11</text:note-citation><text:note-body><text:p text:style-name="ifm_p_font.normal_size.6.93pt_mt..5mm_indent.-0.1161in_mleft.0.1161in_ifm">http://www.nrc.nl/handelsblad/2016/04/23/officier-die-valse-bedreiging-meldde-wordt-niet-v-1611214</text:p></text:note-body></text:note>?</text:p>
      <text:p text:style-name="ifm_p_mt.3.76mm_ifm">Vraag 33</text:p>
      <text:p text:style-name="ifm_p_ifm">Waarom zou u, zoals u stelt in de beantwoording van eerdere vragen (vraag 2, 3 4, en 5), geen oordeel kunnen geven over de uitspraak van een buitenlandse rechter?<text:note text:id="ID-2016Z11919-d37e376" text:note-class="footnote"><text:note-citation text:label="12 ">12</text:note-citation><text:note-body><text:p text:style-name="ifm_p_font.normal_size.6.93pt_mt..5mm_indent.-0.1161in_mleft.0.1161in_ifm">Aanhangsel Handelingen, vergaderjaar 2015–2016, nr. 1615</text:p></text:note-body></text:note></text:p>
      <text:p text:style-name="ifm_p_mt.3.76mm_ifm">Vraag 34</text:p>
      <text:p text:style-name="ifm_p_ifm">Kunt u dit relateren aan uitspraken van de Minister-President en de Minister van Buitenlandse Zaken in de zaak-Ebru Umar?<text:note text:id="ID-2016Z11919-d37e399" text:note-class="footnote"><text:note-citation text:label="13 ">13</text:note-citation><text:note-body><text:p text:style-name="ifm_p_font.normal_size.6.93pt_mt..5mm_indent.-0.1161in_mleft.0.1161in_ifm">http://www.nrc.nl/next/2016/04/27/rutte-is-juist-luidruchtig-over-umar-161547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rief van een Nederlandse politieliaison in Thailand aan de Thaise autoriteiten getiteld “Request for initiating an investigation in Thailand” in de zaak-Van Laarhoven van 14 juli 2014</dc:title>
    <meta:user-defined meta:name="OVERHEIDop.ParlID/DC.identifier">kv-tk-2016Z11919</meta:user-defined>
    <meta:user-defined meta:name="OVERHEIDop.vraagnummer">2016Z11919</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V.A. Bergkamp</meta:user-defined>
    <meta:user-defined meta:name="OVERHEIDop.vergaderjaar">2015-2016</meta:user-defined>
    <meta:user-defined meta:name="DCTERMS.W3CDTF/OVERHEIDop.datumIndiening">2016-06-14</meta:user-defined>
    <meta:user-defined meta:name="OVERHEID.StatenGeneraal/DC.creator">Tweede Kamer der Staten-Generaal</meta:user-defined>
    <dc:language>nl</dc:language>
    <meta:user-defined meta:name="DCTERMS.alternative"/>
    <meta:user-defined meta:name="DC.title">De brief van een Nederlandse politieliaison in Thailand aan de Thaise autoriteiten getiteld “Request for initiating an investigation in Thailand” in de zaak-Van Laarhoven van 14 juli 2014</meta:user-defined>
    <meta:user-defined meta:name="DCTERMS.W3CDTF/DCTERMS.available">2016-06-14</meta:user-defined>
    <meta:user-defined meta:name="OVERHEIDop.publicationName">Kamervragen zonder antwoord</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