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5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541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artsen en zorginstellingen meer sponsorgeld krijgen van de farmaceutische industrie</text:span> (ingezonden 26 april 2016).</text:p>
      <text:p text:style-name="ifm_p_mt.3.76mm_ifm">Vraag 1</text:p>
      <text:p text:style-name="ifm_p_ifm">Wat is uw oordeel over het bericht dat het sponsorgeld dat de farmaceutische industrie geeft aan artsen en zorginstellingen met 36% is gegroeid volgens het Transparantieregister Zorg?<text:note text:id="ID-2016Z08541-d37e58" text:note-class="footnote"><text:note-citation text:label="1 ">1</text:note-citation><text:note-body><text:p text:style-name="ifm_p_font.normal_size.6.93pt_mt..5mm_indent.-0.1161in_mleft.0.1161in_ifm">de Volkskrant, 25 april 2016: «Veel meer sponsoring door farmaceuten».</text:p></text:note-body></text:note></text:p>
      <text:p text:style-name="ifm_p_mt.3.76mm_ifm">Vraag 2</text:p>
      <text:p text:style-name="ifm_p_ifm">Wat zijn de tegenprestaties die zorginstellingen en artsen leveren precies?</text:p>
      <text:p text:style-name="ifm_p_mt.3.76mm_ifm">Vraag 3</text:p>
      <text:p text:style-name="ifm_p_ifm">Bevorderen de toenemende uitgaven van de farmaceutische industrie aan artsen en zorginstellingen een adequate medicijnprescriptie? Zo ja, waarom? Zo neen, wat zijn de risico’s die voortvloeien uit deze toenemende uitgaven?</text:p>
      <text:p text:style-name="ifm_p_mt.3.76mm_ifm">Vraag 4</text:p>
      <text:p text:style-name="ifm_p_ifm">Is het niet beter dat patiëntenverenigingen om elke schijn van belangenverstrengeling te vermijden volledig onafhankelijk zijn van de industrie? Zo neen, waarom niet? Zo ja, hoe gaat u dit organiseren?</text:p>
      <text:p text:style-name="ifm_p_mt.3.76mm_ifm">Vraag 5</text:p>
      <text:p text:style-name="ifm_p_ifm">Wat vindt u ervan dat circa 7% van de artsen bijverdient bij de industrie? Vormt dit niet een bedreiging voor efficiënte en doelmatige zorg? Zo neen, waarom niet?</text:p>
      <text:p text:style-name="ifm_p_mt.3.76mm_ifm">Vraag 6</text:p>
      <text:p text:style-name="ifm_p_ifm">Wat vindt u van het feit dat een arts tot wel 127.000 euro per jaar aan extra inkomsten heeft door zijn werk voor de farmaceutische industrie? Is dit geen ongeoorloofd gunstbetoon? Bent u bereid dit uit te zoeken en daarover uw oordeel te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artsen en zorginstellingen meer sponsorgeld krijgen van de farmaceutische industrie</dc:title>
    <meta:user-defined meta:name="OVERHEIDop.ParlID/DC.identifier">kv-tk-2016Z08541</meta:user-defined>
    <meta:user-defined meta:name="OVERHEIDop.vraagnummer">2016Z085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6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rtsen en zorginstellingen meer sponsorgeld krijgen van de farmaceutische industrie</meta:user-defined>
    <meta:user-defined meta:name="DCTERMS.W3CDTF/DCTERMS.available">2016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