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148</text:p>
      <text:p text:style-name="ifm_p_font.roman_mt.3.76mm_ifm">Vragen van de leden <text:span text:style-name="ifm_span_font.bold_ifm">Kuiken</text:span>, <text:span text:style-name="ifm_span_font.bold_ifm">Yücel</text:span> en <text:span text:style-name="ifm_span_font.bold_ifm">Volp</text:span> (allen PvdA) aan de Staatssecretaris van Veiligheid en Justitie over <text:span text:style-name="ifm_span_font.italic_ifm">het bericht dat Syrische kindbruiden in Nederland uit beeld dreigen te raken</text:span> (ingezonden 20 april 2016)</text:p>
      <text:p text:style-name="ifm_p_mt.3.76mm_ifm">Vraag 1</text:p>
      <text:p text:style-name="ifm_p_ifm">Bent u bekend met het bericht «Syrische kindbruiden in Nederland mogen niet uit beeld raken»?<text:note text:id="ID-2016Z08148-d37e63" text:note-class="footnote"><text:note-citation text:label="1 ">1</text:note-citation><text:note-body><text:p text:style-name="ifm_p_font.normal_size.6.93pt_mt..5mm_indent.-0.1161in_mleft.0.1161in_ifm">www.trouw.nl/tr/nl/36361/Vluchtelingen/article/detail/4282296/2016/04/14/Syrische-kindbruiden-in-Nederland-mogen-niet-uit-beeld-raken.dhtml</text:p></text:note-body></text:note></text:p>
      <text:p text:style-name="ifm_p_mt.3.76mm_ifm">Vraag 2</text:p>
      <text:p text:style-name="ifm_p_ifm">Was u op de hoogte van het feit dat er tussen september 2015 en januari 2016 rond de zestig kindbruiden uit Syrië naar Nederland zijn gekomen, zoals blijkt uit het rapport van de Nationaal Rapporteur Mensenhandel en seksueel Geweld tegen Kinderen?</text:p>
      <text:p text:style-name="ifm_p_mt.3.76mm_ifm">Vraag 3</text:p>
      <text:p text:style-name="ifm_p_ifm">Deelt u de mening dat het onacceptabel is dat deze groep meisjes uit de opvang verdwijnt? Hoe verklaart u deze verdwijningen, gezien de verantwoordelijkheid van het Centraal Opvang Asielzoekers (COA) om deze groep te registreren en te monitoren terwijl zij in de opvang en in een asielprocedure zitten?</text:p>
      <text:p text:style-name="ifm_p_mt.3.76mm_ifm">Vraag 4</text:p>
      <text:p text:style-name="ifm_p_ifm">Op welke manier draagt het COA nu zorg voor het voorkomen van een sociaal isolement van deze kindbruiden? Welke instanties zijn betrokken bij de opvang en begeleiding van deze kwetsbare groep en hoe verloopt dit?</text:p>
      <text:p text:style-name="ifm_p_mt.3.76mm_ifm">Vraag 5</text:p>
      <text:p text:style-name="ifm_p_ifm">Welke signalen heeft u ontvangen van het COA met betrekking tot misbruik, langdurige uitbuiting en verdwijningen van deze kindbruiden?</text:p>
      <text:p text:style-name="ifm_p_mt.3.76mm_ifm">Vraag 6</text:p>
      <text:p text:style-name="ifm_p_ifm">Erkent u de noodzaak van een gerichte aanpak ten aanzien van deze groep kwetsbare kinderen? Zo ja, hoe en op welke termijn bent u van plan deze gerichte aanpak vorm te geven? Zo nee, waarom niet?</text:p>
      <text:p text:style-name="ifm_p_mt.3.76mm_ifm">Vraag 7</text:p>
      <text:p text:style-name="ifm_p_ifm">Kunt u, naar aanleiding van de doorgevoerde wetswijziging aangaande de verhoogde leeftijdsgrens voor huwelijken in het buitenland, aangeven wat het effect hiervan is of lijkt te zijn ten aanzien van de situatie van kindbruiden in Nederland?</text:p>
      <text:p text:style-name="ifm_p_mt.3.76mm_ifm">Vraag 8</text:p>
      <text:p text:style-name="ifm_p_ifm">Worden de kindbruiden sinds de doorgevoerde wetswijziging nu ondergebracht bij voogden van het Nidos, zoals eerder in de Kamer is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yrische kindbruiden in Nederland uit beeld dreigen te raken</dc:title>
    <meta:user-defined meta:name="OVERHEIDop.ParlID/DC.identifier">kv-tk-2016Z08148</meta:user-defined>
    <meta:user-defined meta:name="OVERHEIDop.vraagnummer">2016Z08148</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J.J. Volp</meta:user-defined>
    <meta:user-defined meta:name="OVERHEIDop.indiener">A.H. Kuiken</meta:user-defined>
    <meta:user-defined meta:name="OVERHEIDop.vergaderjaar">2015-2016</meta:user-defined>
    <meta:user-defined meta:name="DCTERMS.W3CDTF/OVERHEIDop.datumIndiening">2016-04-20</meta:user-defined>
    <meta:user-defined meta:name="OVERHEID.StatenGeneraal/DC.creator">Tweede Kamer der Staten-Generaal</meta:user-defined>
    <dc:language>nl</dc:language>
    <meta:user-defined meta:name="DCTERMS.alternative"/>
    <meta:user-defined meta:name="DC.title">Het bericht dat Syrische kindbruiden in Nederland uit beeld dreigen te raken</meta:user-defined>
    <meta:user-defined meta:name="DCTERMS.W3CDTF/DCTERMS.available">2016-04-20</meta:user-defined>
    <meta:user-defined meta:name="OVERHEIDop.publicationName">Kamervragen zonder antwoord</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TaxonomieBeleidsagenda/OVERHEID.category">Recht | Staatsrecht</meta:user-defined>
    <meta:user-defined meta:name="OVERHEIDop.versieInformatie"/>
  </office:meta>
</office:document-meta>
</file>