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6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696</text:p>
      <text:p text:style-name="ifm_p_font.roman_mt.3.76mm_ifm">Vragen van de leden <text:span text:style-name="ifm_span_font.bold_ifm">Kuiken</text:span>, <text:span text:style-name="ifm_span_font.bold_ifm">Marcouch</text:span> en <text:span text:style-name="ifm_span_font.bold_ifm">Servaes</text:span> (allen PvdA) aan de Staatssecretaris van Veiligheid en Justitie over <text:span text:style-name="ifm_span_font.italic_ifm">het bericht dat Eritrese intimidatie in Nederland zich uit breidt</text:span> (ingezonden 28 januari 2016).</text:p>
      <text:p text:style-name="ifm_p_mt.3.76mm_ifm">Vraag 1</text:p>
      <text:p text:style-name="ifm_p_ifm">Bent u bekend met het bericht over de toenemende intimidatie van aanhangers van het dictatoriale regime in Eritrea in Nederland?<text:note text:id="ID-2016Z01696-d37e64" text:note-class="footnote"><text:note-citation text:label="1 ">1</text:note-citation><text:note-body><text:p text:style-name="ifm_p_font.normal_size.6.93pt_mt..5mm_indent.-0.1161in_mleft.0.1161in_ifm">http://www.volkskrant.nl/buitenland/eritrese-intimidatie-in-nederland-breidt-zich-uit~a4232786/</text:p></text:note-body></text:note></text:p>
      <text:p text:style-name="ifm_p_mt.3.76mm_ifm">Vraag 2</text:p>
      <text:p text:style-name="ifm_p_ifm">Deelt u de mening dat het onacceptabel is als het regime via aanhangers in de diaspora druk uit oefent op Eritreeërs in Nederland om geld af te staan en geen kritiek uit te oefenen op hun geboorteland? Zo ja, welke maatregelen ben u bereid te treffen om deze praktijken tegen te gaan?</text:p>
      <text:p text:style-name="ifm_p_mt.3.76mm_ifm">Vraag 3</text:p>
      <text:p text:style-name="ifm_p_ifm">Was u al eerder op de hoogte van het feit dat niet alleen Eritreeërs in Nederland, maar ook Nederlanders – zoals wetenschappers –  worden bedreigd en geïntimideerd?</text:p>
      <text:p text:style-name="ifm_p_mt.3.76mm_ifm">Vraag 4</text:p>
      <text:p text:style-name="ifm_p_ifm">Wordt er bijgehouden wie deze mensen zijn die zich schuldig maken aan intimidatie en zo ja, welke juridische stappen zijn er al genomen om hen te vervolgen?</text:p>
      <text:p text:style-name="ifm_p_mt.3.76mm_ifm">Vraag 5</text:p>
      <text:p text:style-name="ifm_p_ifm">Kunt u vertellen of er op diplomatiek niveau nog enigszins contact is met het Eritrese regime en of er met andere Europese landen samen wordt gewerkt om intimidatie jegens naar Europa gevluchte Eritreeërs te voorkomen?</text:p>
      <text:p text:style-name="ifm_p_mt.3.76mm_ifm">Vraag 6</text:p>
      <text:p text:style-name="ifm_p_ifm">Bent u van mening dat er ook binnen asielzoekerscentra aandacht moet worden besteed aan mogelijke intimidatie en bedreigingen tegen Eritreeërs en zo ja, op welke manier zou hier vorm aan moeten worden gegeven? Worden aangiftes in behandeling genomen?</text:p>
      <text:p text:style-name="ifm_p_mt.3.76mm_ifm">Vraag 7</text:p>
      <text:p text:style-name="ifm_p_ifm">Heeft u recentelijk uw ongenoegen over de intimidatiepraktijken geuit aan het Consulaat van Eritrea? Zo ja, op welke wijze? Zo nee, bent u bereid de Tijdelijk Zaakgelastigde te ontbieden om duidelijk te maken dat afpersing en intimidatie bij belastinginning onacceptabel en in strijd met de wet zijn?</text:p>
      <text:p text:style-name="ifm_p_mt.3.76mm_ifm">Vraag 8</text:p>
      <text:p text:style-name="ifm_p_ifm">Is er door het openbaar ministerie of anderszins recentelijk onderzoek gedaan naar de bestemming van de in Nederland door het Consulaat van Eritrea geïnde gelden? Zo ja, zijn er daarbij aanwijzingen dat deze gelden ook ten goede komen aan terreurorganisatie Al-Shabaab?</text:p>
      <text:h text:style-name="ifm_p_font.bold_mt.5.08mm_page.keep-with-next_ifm" text:outline-level="2">Toelichting:</text:h>
      <text:p text:style-name="ifm_p_mt.4.23mm_ifm">Deze vragen dienen ter aanvulling op eerdere vragen terzake van de leden Segers en Voordewind (beiden ChristenUnie), ingezonden 28 januari 2016 (vraagnummer 2016Z016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itrese intimidatie in Nederland zich uit breidt</dc:title>
    <meta:user-defined meta:name="OVERHEIDop.ParlID/DC.identifier">kv-tk-2016Z01696</meta:user-defined>
    <meta:user-defined meta:name="OVERHEIDop.vraagnummer">2016Z0169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M. Servaes</meta:user-defined>
    <meta:user-defined meta:name="OVERHEIDop.indiener">A.H. Kuiken</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bericht dat Eritrese intimidatie in Nederland zich uit breidt</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