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45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4541</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upcoding in de ggz-sector en de rol van adviesbureaus</text:span> (ingezonden 15 december 2015).</text:p>
      <text:p text:style-name="ifm_p_mt.3.76mm_ifm">Vraag 1</text:p>
      <text:p text:style-name="ifm_p_ifm">Wat is uw reactie op het bericht dat zorgconsulenten van P5COM verschillende organisaties in de ggz-sector adviseren?<text:note text:id="ID-2015Z24541-d37e60" text:note-class="footnote"><text:note-citation text:label="1 ">1</text:note-citation><text:note-body><text:p text:style-name="ifm_p_font.normal_size.6.93pt_mt..5mm_indent.-0.1161in_mleft.0.1161in_ifm">Persbericht van Stichting Onderzoeksjournalistiek Nederland, 10 december 2015</text:p></text:note-body></text:note></text:p>
      <text:p text:style-name="ifm_p_mt.3.76mm_ifm">Vraag 2</text:p>
      <text:p text:style-name="ifm_p_ifm">Is met deze adviezen ook het beruchte upcoden – een declaratie indienen waarmee de hoogst mogelijke vergoeding wordt behaald – gemoeid? Bent u bereid dit te (laten) onderzoeken?</text:p>
      <text:p text:style-name="ifm_p_mt.3.76mm_ifm">Vraag 3</text:p>
      <text:p text:style-name="ifm_p_ifm">Wat is uw mening over upcoding oftewel het slim declareren en zodoende een zo hoog mogelijk bedrag voor een behandeling ontvangen? Denkt u dat upcoding een prijsopdrijvend dan wel juist een prijsdrukkend effect heeft op de zorguitgaven in Nederland?</text:p>
      <text:p text:style-name="ifm_p_mt.3.76mm_ifm">Vraag 4</text:p>
      <text:p text:style-name="ifm_p_ifm">Is het maximaal declareren in lijn met het streven van de ggz-sector als mede met het van kracht geweest zijnde hoofdlijnenakkoord met de sector om de groei van zorg te beperken?<text:note text:id="ID-2015Z24541-d37e86" text:note-class="footnote"><text:note-citation text:label="2 ">2</text:note-citation><text:note-body><text:p text:style-name="ifm_p_font.normal_size.6.93pt_mt..5mm_indent.-0.1161in_mleft.0.1161in_ifm">Hoofdlijnenakkoord ggz-sector</text:p></text:note-body></text:note> Kunt u uw antwoord toelichten?</text:p>
      <text:p text:style-name="ifm_p_mt.3.76mm_ifm">Vraag 5</text:p>
      <text:p text:style-name="ifm_p_ifm">Erkent u dat een zorginstelling het inhuren van een advies- of accountancybureau betaalt uit premiegelden? Zo neen, waarom niet? Zo ja, wat vindt u ervan dat zorginstellingen hoge bedragen uitgeven aan extern advies?</text:p>
      <text:p text:style-name="ifm_p_mt.3.76mm_ifm">Vraag 6</text:p>
      <text:p text:style-name="ifm_p_ifm">Erkent u tevens dat er zoveel verandert in de zorg dat vele zorginstellingen denken dat zij adviesbureaus nodig hebben om de veranderingen «bij te houden»? Kunt u uw antwoord toelichten?</text:p>
      <text:p text:style-name="ifm_p_mt.3.76mm_ifm">Vraag 7</text:p>
      <text:p text:style-name="ifm_p_ifm">Vindt u het ook zonde dat er (veel) geld in advies en consultancy gaat zitten dat eigenlijk bedoeld is voor (goede) patiëntenzorg? Erkent u dat advies en consultancy in de zorg te kenmerken zijn als parasitair? Kunt u uw antwoord toelichten?</text:p>
      <text:p text:style-name="ifm_p_mt.3.76mm_ifm">Vraag 8</text:p>
      <text:p text:style-name="ifm_p_ifm">Bij welke zorginstellingen heeft het bureau P5COM advieswerkzaamheden verricht? Wat behelsden die werkzaamheden en wat voor bedragen waren hiermee gemoeid?</text:p>
      <text:p text:style-name="ifm_p_mt.3.76mm_ifm">Vraag 9</text:p>
      <text:p text:style-name="ifm_p_ifm">Zijn er zorginstellingen waar P5COM adviseerde bekend bij de Nederlandse Zorgautoriteit (NZa), of bij een andere opsporingsinstantie, vanwege upcoding, andere onrechtmatige declaraties of zelfs declaratiefraude? Wat is per instelling de stand van het onderzoek en indien afgerond, wat waren hiervan de uitkomsten?<text:note text:id="ID-2015Z24541-d37e126" text:note-class="footnote"><text:note-citation text:label="3 ">3</text:note-citation><text:note-body><text:p text:style-name="ifm_p_font.normal_size.6.93pt_mt..5mm_indent.-0.1161in_mleft.0.1161in_ifm">https://www.nza.nl/publicaties/nieuws/ggz-aanbieder-betaalt-187.000-euro-aan-foutieve-declaraties-terug/</text:p></text:note-body></text:note></text:p>
      <text:p text:style-name="ifm_p_mt.3.76mm_ifm">Vraag 10</text:p>
      <text:p text:style-name="ifm_p_ifm">Heeft de NZa ook al onderzoek gedaan naar adviesbureaus die zich bezighouden met advies over «slim declareren» en zorginstellingen helpen bij zo maximaal mogelijk declareren? Zo ja, welke bureaus, wat is de stand van het onderzoek en indien afgerond, wat waren de uitkom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pcoding in de ggz-sector en de rol van adviesbureaus</dc:title>
    <meta:user-defined meta:name="OVERHEIDop.ParlID/DC.identifier">kv-tk-2015Z24541</meta:user-defined>
    <meta:user-defined meta:name="OVERHEIDop.vraagnummer">2015Z24541</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5-2016</meta:user-defined>
    <meta:user-defined meta:name="DCTERMS.W3CDTF/OVERHEIDop.datumIndiening">2015-12-15</meta:user-defined>
    <meta:user-defined meta:name="OVERHEID.StatenGeneraal/DC.creator">Tweede Kamer der Staten-Generaal</meta:user-defined>
    <dc:language>nl</dc:language>
    <meta:user-defined meta:name="DCTERMS.alternative"/>
    <meta:user-defined meta:name="DC.title">Upcoding in de ggz-sector en de rol van adviesbureaus</meta:user-defined>
    <meta:user-defined meta:name="DCTERMS.W3CDTF/DCTERMS.available">2015-12-15</meta:user-defined>
    <meta:user-defined meta:name="OVERHEIDop.publicationName">Kamervragen zonder antwoord</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