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458</text:p>
      <text:p text:style-name="ifm_p_font.roman_mt.3.76mm_ifm">Vragen van de leden <text:span text:style-name="ifm_span_font.bold_ifm">Schouten</text:span> en <text:span text:style-name="ifm_span_font.bold_ifm">Segers</text:span> (beiden ChristenUnie) aan de Staatssecretaris van Financiën en de Minister van Binnenlandse Zaken en Koninkrijksrelaties over <text:span text:style-name="ifm_span_font.italic_ifm">de BTW-plicht van gemeenten bij ambtelijke fusies</text:span> (ingezonden 3 december 2015).</text:p>
      <text:p text:style-name="ifm_p_mt.3.76mm_ifm">Vraag 1</text:p>
      <text:p text:style-name="ifm_p_ifm">Bent u bekend met de plannen van de vier gemeenten Dantumadiel, Dongeradeel, Ferwerderadiel en Kollumerland c.a. om per 1 januari 2016 ambtelijk te fuseren als opmaat naar een bestuurlijke fusie, met als juridische basis een zware gemeenschappelijke regeling?</text:p>
      <text:p text:style-name="ifm_p_mt.3.76mm_ifm">Vraag 2</text:p>
      <text:p text:style-name="ifm_p_ifm">Bent u bekend met de btw-plicht waarmee deze gemeenten worden geconfronteerd als zij een ambtelijke fusie aangaan, waarbij alle vier gemeenten btw moeten betalen over de diensten (ambtelijke voorbereiding en uitvoering) die zij afnemen van de gemeenschappelijke regeling (ambtelijke fusieorganisatie)?</text:p>
      <text:p text:style-name="ifm_p_mt.3.76mm_ifm">Vraag 3</text:p>
      <text:p text:style-name="ifm_p_ifm">Klopt het dat gemeenten, indien zij een ambtelijke fusie aangaan, altijd btw moeten betalen over de diensten die zij van de ambtelijke fusieorganisatie afnemen, terwijl bij een ambtelijke fusie het afnemen van diensten van de nieuwe ambtelijke organisatie juist het doel is? Zo ja,</text:p>
      <text:p text:style-name="ifm_p_ifm">waarom geldt hier geen vrijstelling voor?</text:p>
      <text:p text:style-name="ifm_p_mt.3.76mm_ifm">Vraag 4</text:p>
      <text:p text:style-name="ifm_p_ifm">Kunt u aangeven hoeveel gemeentelijke fusieprojecten en gemeenten hierdoor getroffen worden?</text:p>
      <text:p text:style-name="ifm_p_mt.3.76mm_ifm">Vraag 5</text:p>
      <text:p text:style-name="ifm_p_ifm">Hoe beoordeelt u deze btw-heffing in het licht van de druk op gemeenten om juist méér te gaan samenwerken, efficiënter te werken en het feit dat een ambtelijke fusie juist al een extra financiële inspanning van gemeenten vraagt?</text:p>
      <text:p text:style-name="ifm_p_mt.3.76mm_ifm">Vraag 6</text:p>
      <text:p text:style-name="ifm_p_ifm">Onder welke voorwaarden is de zogenaamde koepelvrijstelling van toepassing bij samenwerking tussen gemeenten?</text:p>
      <text:p text:style-name="ifm_p_mt.3.76mm_ifm">Vraag 7</text:p>
      <text:p text:style-name="ifm_p_ifm">Bent u bereid om een btw-vrijstelling in te voeren voor gemeenten die een ambtelijke fusie aangaan ter voorbereiding op een bestuurlijke fus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TW-plicht van gemeenten bij ambtelijke fusies</dc:title>
    <meta:user-defined meta:name="OVERHEIDop.ParlID/DC.identifier">kv-tk-2015Z23458</meta:user-defined>
    <meta:user-defined meta:name="OVERHEIDop.vraagnummer">2015Z23458</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C.J. Schouten</meta:user-defined>
    <meta:user-defined meta:name="OVERHEIDop.vergaderjaar">2015-2016</meta:user-defined>
    <meta:user-defined meta:name="DCTERMS.W3CDTF/OVERHEIDop.datumIndiening">2015-12-03</meta:user-defined>
    <meta:user-defined meta:name="OVERHEID.StatenGeneraal/DC.creator">Tweede Kamer der Staten-Generaal</meta:user-defined>
    <dc:language>nl</dc:language>
    <meta:user-defined meta:name="DCTERMS.alternative"/>
    <meta:user-defined meta:name="DC.title">De BTW-plicht van gemeenten bij ambtelijke fusies</meta:user-defined>
    <meta:user-defined meta:name="DCTERMS.W3CDTF/DCTERMS.available">2015-12-03</meta:user-defined>
    <meta:user-defined meta:name="OVERHEIDop.publicationName">Kamervragen zonder antwoord</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