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14</text:p>
      <text:p text:style-name="ifm_p_font.roman_mt.3.76mm_ifm">Vragen van het lid <text:span text:style-name="ifm_span_font.bold_ifm">Karabulut</text:span> (SP) aan de Minister van Sociale Zaken en Werkgelegenheid over <text:span text:style-name="ifm_span_font.italic_ifm">het bericht dat Eritreeërs in Nederland slecht integreren</text:span> (ingezonden 25 november 2015).</text:p>
      <text:p text:style-name="ifm_p_mt.3.76mm_ifm">Vraag 1</text:p>
      <text:p text:style-name="ifm_p_ifm">Wat is uw reactie op het bericht dat Eritreeërs in Nederland, die hier al 15 tot 35 jaar wonen, slecht zijn geïntegreerd?<text:note text:id="ID-2015Z22514-d37e58" text:note-class="footnote"><text:note-citation text:label="1 ">1</text:note-citation><text:note-body><text:p text:style-name="ifm_p_font.normal_size.6.93pt_mt..5mm_indent.-0.1161in_mleft.0.1161in_ifm">http://www.volkskrant.nl/binnenland/-ze-wonen-hier-in-klein-eritrea~a4192666/</text:p></text:note-body></text:note></text:p>
      <text:p text:style-name="ifm_p_mt.3.76mm_ifm">Vraag 2</text:p>
      <text:p text:style-name="ifm_p_ifm">Acht u het wenselijk dat het Eritrese regime invloed uitoefent op Eritreeërs in Nederland en hen belemmert om te integreren? Zo ja waarom? Zo nee, welke maatregelen gaat u nemen?</text:p>
      <text:p text:style-name="ifm_p_mt.3.76mm_ifm">Vraag 3</text:p>
      <text:p text:style-name="ifm_p_ifm">Hoe wilt u voorkomen dat nieuwe Eritrese vluchtelingen worden beïnvloed door bijvoorbeeld tolken die loyalisten zijn?</text:p>
      <text:p text:style-name="ifm_p_mt.3.76mm_ifm">Vraag 4</text:p>
      <text:p text:style-name="ifm_p_ifm">Heeft u een lijst van Eritrese scholen waar onderwijs wordt gegeven in de taal en geschiedenis van Eritrea? Zo ja, welke zijn dat? Heeft u ook zicht op andere Eritrese organisaties? Heeft u contacten met de Eritrese Nederlanders of zelforganisaties?</text:p>
      <text:p text:style-name="ifm_p_mt.3.76mm_ifm">Vraag 5</text:p>
      <text:p text:style-name="ifm_p_ifm">Heeft u aanwijzingen dat de Eritrese scholen en organisaties de integratie belemmeren? Zo ja, wat gaat u daaraan doen? Zijn er ook aanwijzingen dat er sprake is van beïnvloeding en financiering vanuit het Eritrese regime? Zo ja, gaat u het regime daarop aan spreken?</text:p>
      <text:p text:style-name="ifm_p_mt.3.76mm_ifm">Vraag 6</text:p>
      <text:p text:style-name="ifm_p_ifm">Wat is uw reactie op de bewering dat er in Nederland geen controle is over de Eritreeërs waardoor zij in de eigen groep worden getrokken ondanks dat er ook Eritreeërs zijn die willen integreren? Bent u bereid de laatstgenoemde groep te ondersteunen zodat de vorming van klein-Eritrea kan worden afgebroken?</text:p>
      <text:p text:style-name="ifm_p_mt.3.76mm_ifm">Vraag 7</text:p>
      <text:p text:style-name="ifm_p_ifm">Bent u zich bewust van de trauma’s van de Eritreeërs die recent naar Nederland zijn gevlucht? Zo ja, bent u bereid betrouwbare deskundigen hiervoor in te schakelen zodat zij niet aan hun eigen lot of het Eritrese regime worden overgelaten?</text:p>
      <text:p text:style-name="ifm_p_mt.3.76mm_ifm">Vraag 8</text:p>
      <text:p text:style-name="ifm_p_ifm">Wat zijn de resultaten van de internationale inspanningen inzake de gedwongen Diaspora-taks? Is er een verandering in de dwingende rol van de Eritrese ambassade? Zo nee, welke stappen gaat u ondernemen?<text:note text:id="ID-2015Z22514-d37e109" text:note-class="footnote"><text:note-citation text:label="2 ">2</text:note-citation><text:note-body><text:p text:style-name="ifm_p_font.normal_size.6.93pt_mt..5mm_indent.-0.1161in_mleft.0.1161in_ifm">https://www.rijksoverheid.nl/documenten/kamerstukken/2014/07/17/beantwoording-kamervragen-over-de-eritrese-diaspora-taks</text:p></text:note-body></text:note></text:p>
      <text:p text:style-name="ifm_p_mt.3.76mm_ifm">Vraag 9</text:p>
      <text:p text:style-name="ifm_p_ifm">Wat is uw reactie op de stelling dat specifieke aandacht voor de integratie van mensen uit landen als Eritrea en Somalië, de integratie ka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itreeërs in Nederland slecht integreren</dc:title>
    <meta:user-defined meta:name="OVERHEIDop.ParlID/DC.identifier">kv-tk-2015Z22514</meta:user-defined>
    <meta:user-defined meta:name="OVERHEIDop.vraagnummer">2015Z2251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dat Eritreeërs in Nederland slecht integreren</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