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41</text:p>
      <text:p text:style-name="ifm_p_font.roman_mt.3.76mm_ifm">Vragen van het lid <text:span text:style-name="ifm_span_font.bold_ifm">Klever</text:span> (PVV) aan de Minister van Economische Zaken over <text:span text:style-name="ifm_span_font.italic_ifm">het bericht dat een rechtsbijstandsverzekering voor Groningers in het aardbevingsgebied taboe is</text:span> (ingezonden 8 oktober 2015).</text:p>
      <text:p text:style-name="ifm_p_mt.3.76mm_ifm">Vraag 1</text:p>
      <text:p text:style-name="ifm_p_ifm">Wat is uw reactie op het bericht «Rechtsbijstandverzekering is taboe voor Groningers in aardbevingsgebied»?<text:note text:id="ID-2015Z18541-d37e56" text:note-class="footnote"><text:note-citation text:label="1 ">1</text:note-citation><text:note-body><text:p text:style-name="ifm_p_font.normal_size.6.93pt_mt..5mm_indent.-0.1161in_mleft.0.1161in_ifm">http://www.rtvnoord.nl/nieuws/154490/Rechtsbijstandverzekering-is-taboe-voor-Groningers-in-aardbevingsgebied</text:p></text:note-body></text:note></text:p>
      <text:p text:style-name="ifm_p_mt.3.76mm_ifm">Vraag 2</text:p>
      <text:p text:style-name="ifm_p_ifm">Hoe beoordeelt u de kwalificatie van verzekeraars dat Groningers in een brandend huis wonen en daarom niet verzekerd kunnen worden?</text:p>
      <text:p text:style-name="ifm_p_mt.3.76mm_ifm">Vraag 3</text:p>
      <text:p text:style-name="ifm_p_ifm">Deelt u de mening dat, als Groningers volgens de verzekeraars in een brandend huis wonen, de overheid als eindverantwoordelijke voor de gaswinning een pyromaan is? Zo nee, waarom niet?</text:p>
      <text:p text:style-name="ifm_p_mt.3.76mm_ifm">Vraag 4</text:p>
      <text:p text:style-name="ifm_p_ifm">Deelt u de mening dat Groningers, net als alle andere Nederlanders, een rechtsbijstandsverzekering moeten kunnen afsluiten, en niet geweigerd moeten worden om het enkele feit dat zij in een aardbevingsgebied wonen? Zo nee, waarom niet?</text:p>
      <text:p text:style-name="ifm_p_mt.3.76mm_ifm">Vraag 5</text:p>
      <text:p text:style-name="ifm_p_ifm">Wanneer en hoe gaat u een einde maken aan deze rechtsongelijkheid en ervoor zorgen dat alle Groningers een fatsoenlijke rechtsbijstandsverzekering kunnen af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rechtsbijstandsverzekering voor Groningers in het aardbevingsgebied taboe is</dc:title>
    <meta:user-defined meta:name="OVERHEIDop.ParlID/DC.identifier">kv-tk-2015Z18541</meta:user-defined>
    <meta:user-defined meta:name="OVERHEIDop.vraagnummer">2015Z18541</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Het bericht dat een rechtsbijstandsverzekering voor Groningers in het aardbevingsgebied taboe is</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