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24</text:p>
      <text:p text:style-name="ifm_p_font.roman_mt.3.76mm_ifm">Vragen van het lid <text:span text:style-name="ifm_span_font.bold_ifm">Smaling</text:span> (SP) aan de Staatssecretaris van Economische Zaken over <text:span text:style-name="ifm_span_font.italic_ifm">het bericht «Weer hoge bijensterfte in Nederland»</text:span> (ingezonden 12 augustus 2015).</text:p>
      <text:p text:style-name="ifm_p_mt.3.76mm_ifm">Vraag 1</text:p>
      <text:p text:style-name="ifm_p_ifm">Wat is uw reactie op het verdubbelen van de bijensterfte naar 18% afgelopen winter?<text:note text:id="ID-2015Z14624-d37e58" text:note-class="footnote"><text:note-citation text:label="1 ">1</text:note-citation><text:note-body><text:p text:style-name="ifm_p_font.normal_size.6.93pt_mt..5mm_indent.-0.1161in_mleft.0.1161in_ifm">http://nos.nl/artikel/2050873-weer-hoge-bijensterfte-in-nederland.html</text:p></text:note-body></text:note></text:p>
      <text:p text:style-name="ifm_p_mt.3.76mm_ifm">Vraag 2</text:p>
      <text:p text:style-name="ifm_p_ifm">Kunt u reageren op de studie van bijenonderzoeker Van der Zee, die concludeert dat de hoge aantallen dode bijen verband houden met het gebruik van het insecticide Thiacloprid («als we die stof bij de bijenvolken vonden, was de kans op sterfte in de winter significant hoger»)?</text:p>
      <text:p text:style-name="ifm_p_mt.3.76mm_ifm">Vraag 3</text:p>
      <text:p text:style-name="ifm_p_ifm">Bent u bereid tot een totaalverbod van voor bijen gevaarlijke bestrijdingsmiddelen (Neonicotinoïden, Fipronil) op korte termijn?</text:p>
      <text:p text:style-name="ifm_p_mt.3.76mm_ifm">Vraag 4</text:p>
      <text:p text:style-name="ifm_p_ifm">Bent u bereid tot een totaalverbod, dan wel herbeoordeling van Thiacloprid?</text:p>
      <text:p text:style-name="ifm_p_mt.3.76mm_ifm">Vraag 5</text:p>
      <text:p text:style-name="ifm_p_ifm">Bent u ervan op de hoogte dat in 2013 het CLM (een onafhankelijk kennis- en adviesbureau op het gebied van landbouw, voedsel, natuur en milieu) in opdracht van Greenpeace de reikwijdte van het Europese verbod op de drie Neonicotinoïden (clothianidin, thiamethoxam en imidacloprid) heeft onderzocht, en concludeerde dat dit door de vele uitzonderingen slechts zo’n 15% van het gifgebruik omvatte<text:note text:id="ID-2015Z14624-d37e91" text:note-class="footnote"><text:note-citation text:label="2 ">2</text:note-citation><text:note-body><text:p text:style-name="ifm_p_font.normal_size.6.93pt_mt..5mm_indent.-0.1161in_mleft.0.1161in_ifm">Zie http://www.greenpeace.nl/2013/Publicaties/Landbouw/Gebruik-van-neonicotinoiden-in-Nederland/ CLM rapport iov Greenpeace</text:p></text:note-body></text:note>? Heeft u actuele cijfers over de teruggang in het gebruik van Neonicotinoïden in Nederland en in Europa? Zo nee, wat gaat u doen om deze cijfers voor de Kamer inzichtelijk te maken? Welke cijfers zijn wel beschikbaar over het gebruik van Neonicotinoïden in Nederland?</text:p>
      <text:p text:style-name="ifm_p_mt.3.76mm_ifm">Vraag 6</text:p>
      <text:p text:style-name="ifm_p_ifm">Kunt u aangeven hoeveel Thiacloprid in Nederland jaarlijks werd gebruikt in 2004 tot en met 2014? Zo nee, welke gegevens zijn wel beschikbaar over het gebruik van het middel Thiacloprid?</text:p>
      <text:p text:style-name="ifm_p_mt.3.76mm_ifm">Vraag 7</text:p>
      <text:p text:style-name="ifm_p_ifm">Herinnert u zich dat u in het verleden heeft aangegeven niet tot een totaal verbod op Neonicotinoïden over te willen gaan uit vrees voor juridische claims van producenten van Neonicotinoïden? Kunt u hier een juridische onderbouwing van geven, waarbij u ook aangeeft welke eerdere zaken en jurisprudentie er geweest zijn, waarbij u tevens aangeeft voor welk bedrag aan schadeclaims gevreesd wordt?</text:p>
      <text:p text:style-name="ifm_p_mt.3.76mm_ifm">Vraag 8</text:p>
      <text:p text:style-name="ifm_p_ifm">Erkent u dat voor bijen gevaarlijk landbouwgif ook gevaarlijk is voor vogels, zoals onder andere blijkt uit bekroond onderzoek van de Radboud Universiteit en eerdere onderzoeken van Tennekes?<text:note text:id="ID-2015Z14624-d37e118" text:note-class="footnote"><text:note-citation text:label="3 ">3</text:note-citation><text:note-body><text:p text:style-name="ifm_p_font.normal_size.6.93pt_mt..5mm_indent.-0.1161in_mleft.0.1161in_ifm">http://www.nature.com/nature/journal/vaop/ncurrent/nature13531/metrics/news  Nature 9 juli 2014, Caspar Hallmann ea zie ook https://www.sovon.nl/nl/actueel/nieuws/hermesdorfprijs-voor-nature-publicatie-hans-de-kroon en tevens «Disaster in the making» Henk Tennekes, 2010</text:p></text:note-body></text:note></text:p>
      <text:p text:style-name="ifm_p_mt.3.76mm_ifm">Vraag 9</text:p>
      <text:p text:style-name="ifm_p_ifm">Ziet u de verhoogde bijensterfte en de achteruitgang van de weidevogelpopulatie als bewijs voor falend Europees en Nederlands beleid?</text:p>
      <text:p text:style-name="ifm_p_mt.3.76mm_ifm">Vraag 10</text:p>
      <text:p text:style-name="ifm_p_ifm">Kunt u helder uiteenzetten in welk artikel volgens u een causaal verband (versus een aanwijzing of een correlatie) wordt vereist bij de verschillende procedures (reguliere procedure, noodprocedure)?</text:p>
      <text:p text:style-name="ifm_p_mt.3.76mm_ifm">Vraag 11</text:p>
      <text:p text:style-name="ifm_p_ifm">Wanneer komt de herbeoordeling Neonicotinoïden door het College voor de toelating van gewasbeschermingsmiddelen en biociden (CTGB) naar aanleiding van meetgegevens in het oppervlaktewater naar de Kamer, zoals eerder toegezegd?</text:p>
      <text:p text:style-name="ifm_p_mt.3.76mm_ifm">Vraag 12</text:p>
      <text:p text:style-name="ifm_p_ifm">Wanneer krijgt de Kamer de uitkomst van uw verzoeken aan het CTGB en de European Food Safety Authority (EFSA) om de meest recente studies van de Europese Academies te bekijken met de vraag of dit tot een herbeoordeling ka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eer hoge bijensterfte in Nederland’</dc:title>
    <meta:user-defined meta:name="OVERHEIDop.ParlID/DC.identifier">kv-tk-2015Z14624</meta:user-defined>
    <meta:user-defined meta:name="OVERHEIDop.vraagnummer">2015Z1462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12</meta:user-defined>
    <meta:user-defined meta:name="OVERHEID.StatenGeneraal/DC.creator">Tweede Kamer der Staten-Generaal</meta:user-defined>
    <dc:language>nl</dc:language>
    <meta:user-defined meta:name="DCTERMS.alternative"/>
    <meta:user-defined meta:name="DC.title">Het bericht ‘Weer hoge bijensterfte in Nederland’</meta:user-defined>
    <meta:user-defined meta:name="DCTERMS.W3CDTF/DCTERMS.available">2015-08-12</meta:user-defined>
    <meta:user-defined meta:name="OVERHEIDop.publicationName">Kamervragen zonder antwoord</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