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87</text:p>
      <text:p text:style-name="ifm_p_font.roman_mt.3.76mm_ifm">Vragen van de leden <text:span text:style-name="ifm_span_font.bold_ifm">Visser</text:span> en <text:span text:style-name="ifm_span_font.bold_ifm">Azmani</text:span> (beiden VVD) aan de Minister van Infrastructuur en Milieu en de Staatssecretaris van Veiligheid en Justitie over <text:span text:style-name="ifm_span_font.italic_ifm">verstekelingen die zich verstoppen in vrachtwagens</text:span> (ingezonden 18 juni 2015).</text:p>
      <text:p text:style-name="ifm_p_mt.3.76mm_ifm">Vraag 1</text:p>
      <text:p text:style-name="ifm_p_ifm">Bent u bekend met de artikelen «Situatie zonder meer zorgwekkend» en Boete voor wachtende chauffeurs»?<text:note text:id="ID-2015Z11787-d37e61" text:note-class="footnote"><text:note-citation text:label="1 ">1</text:note-citation><text:note-body><text:p text:style-name="ifm_p_font.normal_size.6.93pt_mt..5mm_indent.-0.1161in_mleft.0.1161in_ifm">De Telegraaf, 16 juni 2015 en 17 juni 2015</text:p></text:note-body></text:note></text:p>
      <text:p text:style-name="ifm_p_mt.3.76mm_ifm">Vraag 2</text:p>
      <text:p text:style-name="ifm_p_ifm">Deelt u de mening dat het onrechtvaardig is dat nietsvermoedende chauffeurs, eenmaal aangekomen in het Verenigd Koninkrijk, worden beboet omdat zij ongemerkt en zonder schuld illegalen hebben meegenomen in hun vrachtwagen? Hoeveel Nederlandse chauffeurs zijn hierdoor gedupeerd in 2014 en 2015?</text:p>
      <text:p text:style-name="ifm_p_mt.3.76mm_ifm">Vraag 3</text:p>
      <text:p text:style-name="ifm_p_ifm">Deelt u de mening dat het onverteerbaar is om Nederlandse chauffeurs dubbel te beboeten, omdat zij niet voldoen aan de rij- en rusttijdenwet vanwege veel te lange wachttijden voor de oversteek? Bent u bereid uw Europese ambtsgenoten hierop aan te spreken, nog voor de volgende Transportraad die pas in oktober plaatsvindt?</text:p>
      <text:p text:style-name="ifm_p_mt.3.76mm_ifm">Vraag 4</text:p>
      <text:p text:style-name="ifm_p_ifm">Welke mogelijkheden zijn er om deze onrechtvaardigheid aan te pakken en tegelijkertijd de chauffeurs die willens en wetens meewerken aan mensensmokkel wel aan te pakken? Wat kan Nederland hierin zelfstandig doen en wat is er nodig in Europees verband?</text:p>
      <text:p text:style-name="ifm_p_mt.3.76mm_ifm">Vraag 5</text:p>
      <text:p text:style-name="ifm_p_ifm">Bent u bereid om in samenspraak met de transportsector te komen tot nadere maatregelen?</text:p>
      <text:p text:style-name="ifm_p_mt.3.76mm_ifm">Vraag 6</text:p>
      <text:p text:style-name="ifm_p_ifm">Klopt de stelling van verladersorganisatie EVO dat het vluchtelingenprobleem zich in hoog tempo van de Franse plaats Calais naar Nederland verplaatst? Zo ja, welke maatregelen worden er getroffen om dit tegen te gaan?</text:p>
      <text:p text:style-name="ifm_p_mt.3.76mm_ifm">Vraag 7</text:p>
      <text:p text:style-name="ifm_p_ifm">Bent u bereid om vreemdelingencontroles met mobiel toezicht aan de landsgrenzen van Nederland te intensiveren in samenwerking met de buurlanden, waarbij aangetroffen illegale vreemdelingen kunnen worden overgedragen aan de autoriteiten van deze buurlanden waarmee wordt voorkomen dat chauffeurs in Nederland rijden met illegale vreemdelingen of de oversteek vanuit Nederland naar Verenigd Koninkrijk wordt gemaakt met hoge boetes tot gevolg?</text:p>
      <text:p text:style-name="ifm_p_mt.3.76mm_ifm">Vraag 8</text:p>
      <text:p text:style-name="ifm_p_ifm">Bent u voornemens dit probleem nog voor de volgende Transportraad in oktober bespreekbaar te maken? Zo nee, op welke wijze gaat u dit probleem agenderen in Europees verband?</text:p>
      <text:h text:style-name="ifm_p_font.bold_mt.5.08mm_page.keep-with-next_ifm" text:outline-level="2">Toelichting:</text:h>
      <text:p text:style-name="ifm_p_mt.4.23mm_ifm">Deze vragen dienen ter aanvulling op eerdere vragen terzake van de leden Hoogland en Kerstens (beiden PvdA), ingezonden 8 juni 2015 (vraagnummer 2015Z117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stekelingen die zich verstoppen in vrachtwagens</dc:title>
    <meta:user-defined meta:name="OVERHEIDop.ParlID/DC.identifier">kv-tk-2015Z11787</meta:user-defined>
    <meta:user-defined meta:name="OVERHEIDop.vraagnummer">2015Z11787</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B. Visser</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Verstekelingen die zich verstoppen in vrachtwagens</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