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178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1784</text:p>
      <text:p text:style-name="ifm_p_font.roman_mt.3.76mm_ifm">Vragen van de leden <text:span text:style-name="ifm_span_font.bold_ifm">Hoogland</text:span> en <text:span text:style-name="ifm_span_font.bold_ifm">Kerstens</text:span> (beiden PvdA) aan de Ministers van Infrastructuur en Milieu en van Sociale Zaken en Werkgelegenheid over <text:span text:style-name="ifm_span_font.italic_ifm">de berichten «Boete voor wachtende chauffeurs» en Verstopt tussen bloemen en wasmachines; Hoek van Holland geliefde startplaats gelukszoekers»</text:span> (ingezonden 18 juni 2015).</text:p>
      <text:p text:style-name="ifm_p_mt.3.76mm_ifm">Vraag 1</text:p>
      <text:p text:style-name="ifm_p_ifm">Kent u de berichten «Boete voor wachtende chauffeurs» en «Verstopt tussen bloemen en wasmachines; Hoek van Holland geliefde startplaats gelukszoekers»?<text:note text:id="ID-2015Z11784-d37e49" text:note-class="footnote"><text:note-citation text:label="1 ">1</text:note-citation><text:note-body><text:p text:style-name="ifm_p_font.normal_size.6.93pt_mt..5mm_indent.-0.1161in_mleft.0.1161in_ifm">De Telegraaf, 17 juni 2015</text:p></text:note-body></text:note></text:p>
      <text:p text:style-name="ifm_p_mt.3.76mm_ifm">Vraag 2</text:p>
      <text:p text:style-name="ifm_p_ifm">Bent u bekend met de in de artikelen genoemde problemen?</text:p>
      <text:p text:style-name="ifm_p_mt.3.76mm_ifm">Vraag 3</text:p>
      <text:p text:style-name="ifm_p_ifm">Deelt u de mening dat deze chauffeurs niet de dupe mogen zijn van problematiek waar zij part noch deel aan hebben? Zo ja, op welke wijze pakt u dit probleem aan?</text:p>
      <text:p text:style-name="ifm_p_mt.3.76mm_ifm">Vraag 4</text:p>
      <text:p text:style-name="ifm_p_ifm">Is het waar dat chauffeurs beboet worden voor het overtreden van de rij- en rusttijdenwet, terwijl zij in redelijkheid – gezien de situatie bij Calais – niet kunnen voldoen aan deze wetgeving? Deelt u de mening dat de rij- en rusttijdenwetgeving niet als doel heeft chauffeurs te beboeten die er alles aan doen om te voorkomen dat vluchtelingen via hun vrachtauto het Kanaal oversteken? Zo ja, bent u bereid dit aan te kaarten in Europees verband of bij uw Franse en Britse collega’s?</text:p>
      <text:p text:style-name="ifm_p_mt.3.76mm_ifm">Vraag 5</text:p>
      <text:p text:style-name="ifm_p_ifm">Wat houdt de aanscherping van de maritieme grenscontroles bij Hoek van Holland in? Acht u de nieuwe controles afdoende? Welke afspraken worden hierover in Europees verband gemaakt, en gelden er nog aanvullende afspraken tussen Nederland en Groot-Brittannië op dit terrein?</text:p>
      <text:p text:style-name="ifm_p_mt.3.76mm_ifm">Vraag 6</text:p>
      <text:p text:style-name="ifm_p_ifm">Acht u ook bij Hoek van Holland in de toekomst infrastructurele maatregelen noodzakelijk, zoals die recentelijk bij Calais zijn aangekondigd?<text:note text:id="ID-2015Z11784-d37e88" text:note-class="footnote"><text:note-citation text:label="2 ">2</text:note-citation><text:note-body><text:p text:style-name="ifm_p_font.normal_size.6.93pt_mt..5mm_indent.-0.1161in_mleft.0.1161in_ifm">www.telegraaf.nl, 14 juni 2015 (http://www.telegraaf.nl/binnenland/24155598/__Calais_pakt_migranten_aan__.html)</text:p></text:note-body></text:note></text:p>
      <text:p text:style-name="ifm_p_mt.3.76mm_ifm">Vraag 7</text:p>
      <text:p text:style-name="ifm_p_ifm">Op welke onderdelen verschilt de controle op vluchtelingen in Hoek van Holland van die in Calais?</text:p>
      <text:p text:style-name="ifm_p_mt.3.76mm_ifm">Vraag 8</text:p>
      <text:p text:style-name="ifm_p_ifm">Heeft u (globaal) inzicht in de aantallen vluchtelingen die Engeland via Hoek van Holland proberen te bereiken? Zijn deze aantallen de afgelopen periode inderdaad substantieel toegen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berichten ‘Boete voor wachtende chauffeurs’ en Verstopt tussen bloemen en wasmachines; Hoek van Holland geliefde startplaats gelukszoekers’</dc:title>
    <meta:user-defined meta:name="OVERHEIDop.ParlID/DC.identifier">kv-tk-2015Z11784</meta:user-defined>
    <meta:user-defined meta:name="OVERHEIDop.vraagnummer">2015Z117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indiener">D. Hoogland</meta:user-defined>
    <meta:user-defined meta:name="OVERHEIDop.vergaderjaar">2014-2015</meta:user-defined>
    <meta:user-defined meta:name="DCTERMS.W3CDTF/OVERHEIDop.datumIndiening">2015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‘Boete voor wachtende chauffeurs’ en Verstopt tussen bloemen en wasmachines; Hoek van Holland geliefde startplaats gelukszoekers’</meta:user-defined>
    <meta:user-defined meta:name="DCTERMS.W3CDTF/DCTERMS.available">2015-06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.TaxonomieBeleidsagenda/OVERHEID.category">Verkeer | Weg</meta:user-defined>
    <meta:user-defined meta:name="OVERHEIDop.versieInformatie"/>
  </office:meta>
</office:document-meta>
</file>